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OpenSymbol" style:font-charset="x-symbol" svg:font-family="OpenSymbol"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7">
      <text:list-level-style-bullet text:level="1" text:style-name="WW_CharLFO27LVL1" text:bullet-char="•">
        <style:list-level-properties text:space-before="0.25in" text:min-label-width="0.25in"/>
        <style:text-properties style:font-name="OpenSymbol"/>
      </text:list-level-style-bullet>
      <text:list-level-style-bullet text:level="2" text:style-name="WW_CharLFO27LVL2" text:bullet-char="◦">
        <style:list-level-properties text:space-before="0.5in" text:min-label-width="0.25in"/>
        <style:text-properties style:font-name="OpenSymbol"/>
      </text:list-level-style-bullet>
      <text:list-level-style-bullet text:level="3" text:style-name="WW_CharLFO27LVL3" text:bullet-char="▪">
        <style:list-level-properties text:space-before="0.75in" text:min-label-width="0.25in"/>
        <style:text-properties style:font-name="OpenSymbol"/>
      </text:list-level-style-bullet>
      <text:list-level-style-bullet text:level="4" text:style-name="WW_CharLFO27LVL4" text:bullet-char="•">
        <style:list-level-properties text:space-before="1in" text:min-label-width="0.25in"/>
        <style:text-properties style:font-name="OpenSymbol"/>
      </text:list-level-style-bullet>
      <text:list-level-style-bullet text:level="5" text:style-name="WW_CharLFO27LVL5" text:bullet-char="◦">
        <style:list-level-properties text:space-before="1.25in" text:min-label-width="0.25in"/>
        <style:text-properties style:font-name="OpenSymbol"/>
      </text:list-level-style-bullet>
      <text:list-level-style-bullet text:level="6" text:style-name="WW_CharLFO27LVL6" text:bullet-char="▪">
        <style:list-level-properties text:space-before="1.5in" text:min-label-width="0.25in"/>
        <style:text-properties style:font-name="OpenSymbol"/>
      </text:list-level-style-bullet>
      <text:list-level-style-bullet text:level="7" text:style-name="WW_CharLFO27LVL7" text:bullet-char="•">
        <style:list-level-properties text:space-before="1.75in" text:min-label-width="0.25in"/>
        <style:text-properties style:font-name="OpenSymbol"/>
      </text:list-level-style-bullet>
      <text:list-level-style-bullet text:level="8" text:style-name="WW_CharLFO27LVL8" text:bullet-char="◦">
        <style:list-level-properties text:space-before="2in" text:min-label-width="0.25in"/>
        <style:text-properties style:font-name="OpenSymbol"/>
      </text:list-level-style-bullet>
      <text:list-level-style-bullet text:level="9" text:style-name="WW_CharLFO27LVL9" text:bullet-char="▪">
        <style:list-level-properties text:space-before="2.25in" text:min-label-width="0.25in"/>
        <style:text-properties style:font-name="OpenSymbol"/>
      </text:list-level-style-bullet>
    </text:list-style>
    <style:style style:name="P1" style:parent-style-name="Standarduser" style:master-page-name="MP0" style:family="paragraph">
      <style:paragraph-properties fo:break-before="page"/>
    </style:style>
    <style:style style:name="P13" style:parent-style-name="Contents1" style:family="paragraph">
      <style:paragraph-properties>
        <style:tab-stops>
          <style:tab-stop style:type="right" style:leader-style="dotted" style:leader-text="." style:position="6.693in"/>
        </style:tab-stops>
      </style:paragraph-properties>
    </style:style>
    <style:style style:name="P14" style:parent-style-name="Contents1" style:family="paragraph">
      <style:paragraph-properties>
        <style:tab-stops>
          <style:tab-stop style:type="right" style:leader-style="dotted" style:leader-text="." style:position="6.693in"/>
        </style:tab-stops>
      </style:paragraph-properties>
    </style:style>
    <style:style style:name="P15" style:parent-style-name="Contents2" style:family="paragraph">
      <style:paragraph-properties>
        <style:tab-stops>
          <style:tab-stop style:type="right" style:leader-style="dotted" style:leader-text="." style:position="6.693in"/>
        </style:tab-stops>
      </style:paragraph-properties>
    </style:style>
    <style:style style:name="P16" style:parent-style-name="Contents2" style:family="paragraph">
      <style:paragraph-properties>
        <style:tab-stops>
          <style:tab-stop style:type="right" style:leader-style="dotted" style:leader-text="." style:position="6.693in"/>
        </style:tab-stops>
      </style:paragraph-properties>
    </style:style>
    <style:style style:name="P17" style:parent-style-name="Contents2" style:family="paragraph">
      <style:paragraph-properties>
        <style:tab-stops>
          <style:tab-stop style:type="right" style:leader-style="dotted" style:leader-text="." style:position="6.693in"/>
        </style:tab-stops>
      </style:paragraph-properties>
    </style:style>
    <style:style style:name="P18" style:parent-style-name="Contents2" style:family="paragraph">
      <style:paragraph-properties>
        <style:tab-stops>
          <style:tab-stop style:type="right" style:leader-style="dotted" style:leader-text="." style:position="6.693in"/>
        </style:tab-stops>
      </style:paragraph-properties>
    </style:style>
    <style:style style:name="P19" style:parent-style-name="Contents3" style:family="paragraph">
      <style:paragraph-properties>
        <style:tab-stops>
          <style:tab-stop style:type="right" style:leader-style="dotted" style:leader-text="." style:position="6.693in"/>
        </style:tab-stops>
      </style:paragraph-properties>
    </style:style>
    <style:style style:name="P20" style:parent-style-name="Contents1" style:family="paragraph">
      <style:paragraph-properties>
        <style:tab-stops>
          <style:tab-stop style:type="right" style:leader-style="dotted" style:leader-text="." style:position="6.693in"/>
        </style:tab-stops>
      </style:paragraph-properties>
    </style:style>
    <style:style style:name="P21" style:parent-style-name="Contents2" style:family="paragraph">
      <style:paragraph-properties>
        <style:tab-stops>
          <style:tab-stop style:type="right" style:leader-style="dotted" style:leader-text="." style:position="6.693in"/>
        </style:tab-stops>
      </style:paragraph-properties>
    </style:style>
    <style:style style:name="P22" style:parent-style-name="Contents3" style:family="paragraph">
      <style:paragraph-properties>
        <style:tab-stops>
          <style:tab-stop style:type="right" style:leader-style="dotted" style:leader-text="." style:position="6.693in"/>
        </style:tab-stops>
      </style:paragraph-properties>
    </style:style>
    <style:style style:name="P23" style:parent-style-name="Contents3" style:family="paragraph">
      <style:paragraph-properties>
        <style:tab-stops>
          <style:tab-stop style:type="right" style:leader-style="dotted" style:leader-text="." style:position="6.693in"/>
        </style:tab-stops>
      </style:paragraph-properties>
    </style:style>
    <style:style style:name="P24" style:parent-style-name="Contents3" style:family="paragraph">
      <style:paragraph-properties>
        <style:tab-stops>
          <style:tab-stop style:type="right" style:leader-style="dotted" style:leader-text="." style:position="6.693in"/>
        </style:tab-stops>
      </style:paragraph-properties>
    </style:style>
    <style:style style:name="P25" style:parent-style-name="Contents3" style:family="paragraph">
      <style:paragraph-properties>
        <style:tab-stops>
          <style:tab-stop style:type="right" style:leader-style="dotted" style:leader-text="." style:position="6.693in"/>
        </style:tab-stops>
      </style:paragraph-properties>
    </style:style>
    <style:style style:name="P26" style:parent-style-name="Contents3" style:family="paragraph">
      <style:paragraph-properties>
        <style:tab-stops>
          <style:tab-stop style:type="right" style:leader-style="dotted" style:leader-text="." style:position="6.693in"/>
        </style:tab-stops>
      </style:paragraph-properties>
    </style:style>
    <style:style style:name="P27" style:parent-style-name="Contents2" style:family="paragraph">
      <style:paragraph-properties>
        <style:tab-stops>
          <style:tab-stop style:type="right" style:leader-style="dotted" style:leader-text="." style:position="6.693in"/>
        </style:tab-stops>
      </style:paragraph-properties>
    </style:style>
    <style:style style:name="P28" style:parent-style-name="Contents1" style:family="paragraph">
      <style:paragraph-properties>
        <style:tab-stops>
          <style:tab-stop style:type="right" style:leader-style="dotted" style:leader-text="." style:position="6.693in"/>
        </style:tab-stops>
      </style:paragraph-properties>
    </style:style>
    <style:style style:name="P29" style:parent-style-name="Contents2" style:family="paragraph">
      <style:paragraph-properties>
        <style:tab-stops>
          <style:tab-stop style:type="right" style:leader-style="dotted" style:leader-text="." style:position="6.693in"/>
        </style:tab-stops>
      </style:paragraph-properties>
    </style:style>
    <style:style style:name="P30" style:parent-style-name="Contents2" style:family="paragraph">
      <style:paragraph-properties>
        <style:tab-stops>
          <style:tab-stop style:type="right" style:leader-style="dotted" style:leader-text="." style:position="6.693in"/>
        </style:tab-stops>
      </style:paragraph-properties>
    </style:style>
    <style:style style:name="P31" style:parent-style-name="Contents2" style:family="paragraph">
      <style:paragraph-properties>
        <style:tab-stops>
          <style:tab-stop style:type="right" style:leader-style="dotted" style:leader-text="." style:position="6.693in"/>
        </style:tab-stops>
      </style:paragraph-properties>
    </style:style>
    <style:style style:name="P32" style:parent-style-name="Contents2" style:family="paragraph">
      <style:paragraph-properties>
        <style:tab-stops>
          <style:tab-stop style:type="right" style:leader-style="dotted" style:leader-text="." style:position="6.693in"/>
        </style:tab-stops>
      </style:paragraph-properties>
    </style:style>
    <style:style style:name="P33" style:parent-style-name="Standarduser" style:family="paragraph"/>
    <style:style style:name="P34" style:parent-style-name="Standarduser" style:family="paragraph"/>
    <style:style style:name="P35" style:parent-style-name="Standarduser" style:family="paragraph"/>
    <style:style style:name="P36" style:parent-style-name="Standarduser" style:family="paragraph"/>
    <style:style style:name="P37" style:parent-style-name="Standarduser" style:family="paragraph"/>
    <style:style style:name="P38" style:parent-style-name="Standarduser" style:family="paragraph"/>
    <style:style style:name="P39" style:parent-style-name="Standarduser" style:family="paragraph"/>
    <style:style style:name="P40" style:parent-style-name="Standarduser" style:family="paragraph"/>
    <style:style style:name="P41" style:parent-style-name="Standarduser" style:family="paragraph"/>
    <style:style style:name="P42" style:parent-style-name="Standarduser" style:family="paragraph"/>
    <style:style style:name="P43" style:parent-style-name="Standarduser" style:family="paragraph"/>
    <style:style style:name="P44" style:parent-style-name="Standarduser" style:family="paragraph"/>
    <style:style style:name="P45" style:parent-style-name="Standarduser" style:family="paragraph"/>
    <style:style style:name="P46" style:parent-style-name="Standarduser" style:family="paragraph"/>
    <style:style style:name="P47" style:parent-style-name="Standarduser" style:family="paragraph"/>
    <style:style style:name="P48" style:parent-style-name="Standarduser" style:family="paragraph"/>
    <style:style style:name="P49" style:parent-style-name="Standarduser" style:family="paragraph"/>
    <style:style style:name="P50" style:parent-style-name="Standarduser" style:family="paragraph"/>
    <style:style style:name="P51" style:parent-style-name="Standarduser" style:family="paragraph"/>
    <style:style style:name="P52" style:parent-style-name="Standarduser" style:family="paragraph"/>
    <style:style style:name="P53" style:parent-style-name="Standarduser" style:family="paragraph"/>
    <style:style style:name="P54" style:parent-style-name="Standarduser" style:family="paragraph"/>
    <style:style style:name="P55" style:parent-style-name="Standarduser" style:family="paragraph"/>
    <style:style style:name="P56" style:parent-style-name="Standarduser" style:family="paragraph"/>
    <style:style style:name="P57" style:parent-style-name="Standarduser" style:family="paragraph"/>
    <style:style style:name="P58" style:parent-style-name="Standarduser" style:family="paragraph"/>
    <style:style style:name="P59" style:parent-style-name="Standarduser" style:family="paragraph"/>
    <style:style style:name="P60" style:parent-style-name="Standarduser" style:family="paragraph"/>
    <style:style style:name="P61" style:parent-style-name="Standarduser" style:family="paragraph"/>
    <style:style style:name="P62" style:parent-style-name="Standarduser" style:family="paragraph"/>
    <style:style style:name="P63" style:parent-style-name="Standarduser" style:family="paragraph"/>
    <style:style style:name="P64" style:parent-style-name="Standarduser" style:family="paragraph"/>
    <style:style style:name="P65" style:parent-style-name="Standarduser" style:family="paragraph"/>
    <style:style style:name="P66" style:parent-style-name="Standard" style:family="paragraph">
      <style:text-properties style:font-name="Liberation Sans" style:font-name-asian="Microsoft YaHei" fo:font-weight="bold" style:font-weight-asian="bold" style:font-weight-complex="bold" fo:font-size="14pt" style:font-size-asian="14pt" style:font-size-complex="14pt"/>
    </style:style>
    <style:style style:name="T67" style:parent-style-name="Standardnípísmoodstavce" style:family="text">
      <style:text-properties style:font-name-complex="Liberation Serif"/>
    </style:style>
    <style:style style:name="T68" style:parent-style-name="Standardnípísmoodstavce" style:family="text">
      <style:text-properties style:font-name-complex="Liberation Serif"/>
    </style:style>
    <style:style style:name="P69" style:parent-style-name="Standard" style:family="paragraph">
      <style:text-properties style:font-name="Liberation Sans" style:font-name-asian="Microsoft YaHei" fo:font-weight="bold" style:font-weight-asian="bold" style:font-weight-complex="bold" fo:font-size="14pt" style:font-size-asian="14pt" style:font-size-complex="14pt"/>
    </style:style>
    <style:style style:name="P70" style:parent-style-name="Textbodyuser" style:family="paragraph"/>
    <style:style style:name="P71" style:parent-style-name="Textbodyuser" style:family="paragraph"/>
    <style:style style:name="P72" style:parent-style-name="Textbodyuser" style:family="paragraph"/>
    <style:style style:name="P73" style:parent-style-name="Textbodyuser" style:family="paragraph"/>
    <style:style style:name="P74" style:parent-style-name="Textbodyuser" style:family="paragraph"/>
    <style:style style:name="P75" style:parent-style-name="Textbodyuser" style:family="paragraph"/>
    <style:style style:name="P76" style:parent-style-name="Textbodyuser" style:family="paragraph"/>
    <style:style style:name="P77" style:parent-style-name="Textbodyuser" style:family="paragraph"/>
    <style:style style:name="P78" style:parent-style-name="Textbodyuser" style:family="paragraph"/>
    <style:style style:name="P79" style:parent-style-name="Textbodyuser" style:family="paragraph"/>
    <style:style style:name="P80" style:parent-style-name="Textbodyuser" style:family="paragraph"/>
    <style:style style:name="P81" style:parent-style-name="Textbodyuser" style:family="paragraph"/>
    <style:style style:name="P82" style:parent-style-name="Textbodyuser" style:family="paragraph"/>
    <style:style style:name="P83" style:parent-style-name="Textbodyuser" style:family="paragraph"/>
    <style:style style:name="P84" style:parent-style-name="Textbodyuser" style:family="paragraph"/>
    <style:style style:name="P85" style:parent-style-name="Textbodyuser" style:family="paragraph"/>
    <style:style style:name="P86" style:parent-style-name="Textbodyuser" style:family="paragraph"/>
    <style:style style:name="P87" style:parent-style-name="Textbodyuser" style:family="paragraph"/>
    <style:style style:name="P88" style:parent-style-name="Textbodyuser" style:family="paragraph"/>
    <style:style style:name="P89" style:parent-style-name="Textbodyuser" style:family="paragraph"/>
    <style:style style:name="P90" style:parent-style-name="Textbodyuser" style:family="paragraph"/>
    <style:style style:name="P91" style:parent-style-name="Textbodyuser" style:family="paragraph"/>
    <style:style style:name="P92" style:parent-style-name="Textbodyuser" style:family="paragraph"/>
  </office:automatic-styles>
  <office:body>
    <office:text text:use-soft-page-breaks="true">
      <text:p text:style-name="P1"><text:bookmark-start text:name="_GoBack"/><text:bookmark-end text:name="_GoBack"/></text:p>
      <text:table-of-content text:name="_TOC0">
        <text:table-of-content-source text:outline-level="9" text:use-outline-level="true" text:use-index-marks="false" text:use-index-source-styles="false" text:index-scope="document">
          <text:table-of-content-entry-template text:outline-level="1" text:style-name="Normální">
            <text:index-entry-link-start/>
            <text:index-entry-text/>
            <text:index-entry-tab-stop style:leader-char="." style:type="right"/>
            <text:index-entry-page-number/>
            <text:index-entry-link-end/>
          </text:table-of-content-entry-template>
          <text:table-of-content-entry-template text:outline-level="2" text:style-name="Normální">
            <text:index-entry-link-start/>
            <text:index-entry-text/>
            <text:index-entry-tab-stop style:leader-char="." style:type="right"/>
            <text:index-entry-page-number/>
            <text:index-entry-link-end/>
          </text:table-of-content-entry-template>
          <text:table-of-content-entry-template text:outline-level="3" text:style-name="Normální">
            <text:index-entry-link-start/>
            <text:index-entry-text/>
            <text:index-entry-tab-stop style:leader-char="." style:type="right"/>
            <text:index-entry-page-number/>
            <text:index-entry-link-end/>
          </text:table-of-content-entry-template>
          <text:table-of-content-entry-template text:outline-level="4" text:style-name="Normální">
            <text:index-entry-link-start/>
            <text:index-entry-text/>
            <text:index-entry-tab-stop style:leader-char="." style:type="right"/>
            <text:index-entry-page-number/>
            <text:index-entry-link-end/>
          </text:table-of-content-entry-template>
          <text:table-of-content-entry-template text:outline-level="5" text:style-name="Normální">
            <text:index-entry-link-start/>
            <text:index-entry-text/>
            <text:index-entry-tab-stop style:leader-char="." style:type="right"/>
            <text:index-entry-page-number/>
            <text:index-entry-link-end/>
          </text:table-of-content-entry-template>
          <text:table-of-content-entry-template text:outline-level="6" text:style-name="Normální">
            <text:index-entry-link-start/>
            <text:index-entry-text/>
            <text:index-entry-tab-stop style:leader-char="." style:type="right"/>
            <text:index-entry-page-number/>
            <text:index-entry-link-end/>
          </text:table-of-content-entry-template>
          <text:table-of-content-entry-template text:outline-level="7" text:style-name="Normální">
            <text:index-entry-link-start/>
            <text:index-entry-text/>
            <text:index-entry-tab-stop style:leader-char="." style:type="right"/>
            <text:index-entry-page-number/>
            <text:index-entry-link-end/>
          </text:table-of-content-entry-template>
          <text:table-of-content-entry-template text:outline-level="8" text:style-name="Normální">
            <text:index-entry-link-start/>
            <text:index-entry-text/>
            <text:index-entry-tab-stop style:leader-char="." style:type="right"/>
            <text:index-entry-page-number/>
            <text:index-entry-link-end/>
          </text:table-of-content-entry-template>
          <text:table-of-content-entry-template text:outline-level="9" text:style-name="Normální">
            <text:index-entry-link-start/>
            <text:index-entry-text/>
            <text:index-entry-tab-stop style:leader-char="." style:type="right"/>
            <text:index-entry-page-number/>
            <text:index-entry-link-end/>
          </text:table-of-content-entry-template>
        </text:table-of-content-source>
        <text:index-body>
          <text:p text:style-name="P13"><text:a xlink:href="#__RefHeading___Toc871_3075308776" office:target-frame-name="_top" xlink:show="replace">1. Úvod<text:tab/>2</text:a></text:p>
          <text:p text:style-name="P14"><text:a xlink:href="#__RefHeading___Toc873_3075308776" office:target-frame-name="_top" xlink:show="replace">2. Provozní údaje<text:tab/>3</text:a></text:p>
          <text:p text:style-name="P15"><text:a xlink:href="#__RefHeading___Toc875_3075308776" office:target-frame-name="_top" xlink:show="replace">2.1. Základní technické údaje<text:tab/>3</text:a></text:p>
          <text:p text:style-name="P16"><text:a xlink:href="#__RefHeading___Toc877_3075308776" office:target-frame-name="_top" xlink:show="replace">2.2. Ochranné opatření<text:tab/>3</text:a></text:p>
          <text:p text:style-name="P17"><text:a xlink:href="#__RefHeading___Toc879_3075308776" office:target-frame-name="_top" xlink:show="replace">2.3. Vnější vlivy<text:tab/>3</text:a></text:p>
          <text:p text:style-name="P18"><text:a xlink:href="#__RefHeading___Toc883_3075308776" office:target-frame-name="_top" xlink:show="replace">2.4. Připojení a měření<text:tab/>4</text:a></text:p>
          <text:p text:style-name="P19"><text:a xlink:href="#__RefHeading___Toc708_3299107573" office:target-frame-name="_top" xlink:show="replace">2.4.1. Dílny-truhláři<text:tab/>4</text:a></text:p>
          <text:p text:style-name="P20"><text:a xlink:href="#__RefHeading___Toc885_3075308776" office:target-frame-name="_top" xlink:show="replace">3. Popis technického řešení<text:tab/>5</text:a></text:p>
          <text:p text:style-name="P21"><text:a xlink:href="#__RefHeading___Toc887_3075308776" office:target-frame-name="_top" xlink:show="replace">3.1. Rozvody<text:tab/>5</text:a></text:p>
          <text:p text:style-name="P22"><text:a xlink:href="#__RefHeading___Toc712_3299107573" office:target-frame-name="_top" xlink:show="replace">3.1.1. Rozvaděč RJ<text:tab/>5</text:a></text:p>
          <text:p text:style-name="P23"><text:a xlink:href="#__RefHeading___Toc801_2831903204" office:target-frame-name="_top" xlink:show="replace">3.1.5. Způsob uložení rozvodů<text:tab/>5</text:a></text:p>
          <text:p text:style-name="P24"><text:a xlink:href="#__RefHeading___Toc899_3075308776" office:target-frame-name="_top" xlink:show="replace">3.1.6. Světelná instalace<text:tab/>5</text:a></text:p>
          <text:p text:style-name="P25"><text:a xlink:href="#__RefHeading___Toc901_3075308776" office:target-frame-name="_top" xlink:show="replace">3.1.7. Zásuvková instalace<text:tab/>5</text:a></text:p>
          <text:p text:style-name="P26"><text:a xlink:href="#__RefHeading___Toc905_3075308776" office:target-frame-name="_top" xlink:show="replace">3.1.9. Ochrana před nebezpečným dotykem<text:tab/>6</text:a></text:p>
          <text:p text:style-name="P27"><text:a xlink:href="#__RefHeading___Toc911_3075308776" office:target-frame-name="_top" xlink:show="replace">3.2. Bezpečnost práce<text:tab/>6</text:a></text:p>
          <text:p text:style-name="P28"><text:a xlink:href="#__RefHeading___Toc921_3075308776" office:target-frame-name="_top" xlink:show="replace">4. Závěr<text:tab/>7</text:a></text:p>
          <text:p text:style-name="P29"><text:a xlink:href="#__RefHeading___Toc923_3075308776" office:target-frame-name="_top" xlink:show="replace">4.1. Výchozí závazné normativní dokumenty:<text:tab/>7</text:a></text:p>
          <text:p text:style-name="P30"><text:a xlink:href="#__RefHeading___Toc925_3075308776" office:target-frame-name="_top" xlink:show="replace">4.2. Revize el. zařízení<text:tab/>9</text:a></text:p>
          <text:p text:style-name="P31"><text:a xlink:href="#__RefHeading___Toc927_3075308776" office:target-frame-name="_top" xlink:show="replace">4.3. <text:s/>Kvalifikace pracovníků<text:tab/>9</text:a></text:p>
          <text:p text:style-name="P32"><text:a xlink:href="#__RefHeading___Toc929_3075308776" office:target-frame-name="_top" xlink:show="replace">4.4. Výstražné tabulky a nápisy<text:tab/>9</text:a></text:p>
        </text:index-body>
      </text:table-of-content>
      <text:p text:style-name="Standard"/>
      <text:h text:style-name="Nadpis1" text:outline-level="1"><text:bookmark-start text:name="_Toc528915688"/><text:bookmark-start text:name="__RefHeading___Toc871_3075308776"/>Úvod<text:bookmark-end text:name="_Toc528915688"/><text:bookmark-end text:name="__RefHeading___Toc871_3075308776"/></text:h>
      <text:p text:style-name="Standarduser">Dokumentace je vyhodnocená na základě těchto podkladů:</text:p>
      <text:list text:style-name="LFO27" text:continue-numbering="true">
        <text:list-item>
          <text:p text:style-name="P33">dispoziční výkresy staveb včetně řezů a pohledů</text:p>
        </text:list-item>
        <text:list-item>
          <text:p text:style-name="P34">normy a předpisy platné v době zpracování PD</text:p>
        </text:list-item>
        <text:list-item>
          <text:p text:style-name="P35">požadavky investorů a architektů</text:p>
        </text:list-item>
      </text:list>
      <text:p text:style-name="Standarduser">Projektant předpokládá, že účastník výběrového řízení je odborně způsobilá stavební firma a proto odpovědností účastníka výběrového řízení je, aby přesně stanovil rozsah prací prostřednictvím prozkoumání a prodiskutování veškeré dokumentace s příslušnými stranami. Žádné nároky na základě chybějící znalosti nebudou uznány.</text:p>
      <text:p text:style-name="Standarduser">Rozumí se, že v době výběrového řízení nebude projektová dokumentace nutně kompletní v každém detailu a Zhotovitel bude nucen učinit projektové odhady ohledně prací. Jestliže v průběhu výběrového řízení a výstavby se ukážou tyto odhady nesprávnými nebo budou potřebovat pozměnit, půjde to na plnou odpovědnost Zhotovitele a ne Projektanta ani Objednatele.</text:p>
      <text:p text:style-name="Standarduser">Zhotovitel doplní poskytnuté informace svými vlastními znalostmi a zkušenostmi tak, aby mohl připravit nabídku a je plnou Zhotovitelovou zodpovědností učinit potřebné dotazy, jak to pro tento účel považuje za nutné.</text:p>
      <text:p text:style-name="Standarduser">Je povinností Zhotovitele opatřit si všechny potřebné informace tak, aby mohl předložit pevnou cenu a kvalifikovanou nabídku, podle které zhotoví stavbu podle požadavků Objednatele.</text:p>
      <text:p text:style-name="Standarduser">V případě, že Zhotovitel chce specifikovat jakékoliv položky obsažené v cenové nabídce, je nutné je k této cenové nabídce přiložit.</text:p>
      <text:p text:style-name="Standarduser">Ty cenové nabídky, které budou postrádat dodatečné specifikace, budou pokládány za plně porozuměné požadavkům Objednatele, bez jakýchkoliv dodatků.</text:p>
      <text:p text:style-name="Standarduser">Je požadováno, zvláště u výrobků PSV, podrobné popsání těchto výrobků (včetně specifikace jejich výrobců), jež byly použity při sestavování nabídkové ceny.</text:p>
      <text:p text:style-name="Standarduser">Standard stavby a použitých materiálů je stanoven v této projektové dokumentaci většinou formou uvedení názvu výrobku (či výrobce), který příslušný standard reprezentuje. Tyto standardy jsou závazné. Zhotovitel může nabídnout jiný výrobek (výrobce) pokud jejich standard bude odpovídat standardům, uvedeným v této PD. Jestliže Zhotovitel navrhuje použití jiného materiálu, než je uvedeno zde nebo ve výkresové dokumentaci pro výběrové<text:s/>řízení, potom tento návrh (včetně ceny) musí být uveden nabídce.</text:p>
      <text:p text:style-name="Standarduser">V případech, kdy v projektové dokumentaci není uveden druh materiálu či výrobku nebo není uveden výrobce, anebo kdy Zhotovitel navrhuje jiný rovnocenný výrobek, musí Zhotovitel předložit své<text:s/>návrhy s technickým popisem a s cenou ke schválení projektantovi.</text:p>
      <text:p text:style-name="Standarduser">Závazek Zhotovitele je vybudovat dílo kompletní ve všech řemeslech, i kdyby projektová dokumentace pro výběrové řízení cokoliv opomenula. V případě, že dle mínění nabízejícího je tomu tak, musí toto uvést při podání nabídky. Jestliže tak neučiní, předpokládá se, že zahrnul vše nutné pro vybudování díla.</text:p>
      <text:p text:style-name="Standarduser">Zhotovitel je povinen zajistit, že veškeré materiály používané při výstavbě jsou v souladu s projektovou dokumentací, odpovídajícími českými<text:s/>normami a platnými vyhláškami. Zhotovitel je rovněž povinen zajistit, že všechny importované materiály a zařízení mají platné České certifikáty a že jsou v souladu s relevantními předpisy ČSN a zkušebními požadavky.</text:p>
      <text:p text:style-name="Textbody">Projektant na základě pověření Objednatelem bude mít svrchovanou pravomoc při řešení všech záležitostí a případných neshod týkajících se kvality materiálu.</text:p>
      <text:h text:style-name="Nadpis1" text:outline-level="1"><text:bookmark-start text:name="_Toc528915689"/><text:bookmark-start text:name="__RefHeading___Toc873_3075308776"/>Provozní údaje<text:bookmark-end text:name="_Toc528915689"/><text:bookmark-end text:name="__RefHeading___Toc873_3075308776"/></text:h>
      <text:h text:style-name="Nadpis2" text:outline-level="2"><text:bookmark-start text:name="_Toc528915690"/><text:bookmark-start text:name="__RefHeading___Toc875_3075308776"/>Základní technické údaje<text:bookmark-end text:name="_Toc528915690"/><text:bookmark-end text:name="__RefHeading___Toc875_3075308776"/></text:h>
      <text:p text:style-name="Standarduser">Napěťová soustava</text:p>
      <text:list text:style-name="WWNum5">
        <text:list-item>
          <text:p text:style-name="P36">v RJ:<text:tab/><text:tab/><text:s/><text:tab/>3+PEN, 3+PE+N, 1+PE+N ~50 Hz 400/230 V, TN-C-S</text:p>
        </text:list-item>
      </text:list>
      <text:p text:style-name="Standarduser">místo rozdělení vodiče PEN<text:s/>na PE a N je řešeno v rozvaděčích RJ.</text:p>
      <text:h text:style-name="Nadpis2" text:outline-level="2"><text:bookmark-start text:name="_Toc528915691"/><text:bookmark-start text:name="__RefHeading___Toc877_3075308776"/>Ochranné opatření<text:bookmark-end text:name="_Toc528915691"/><text:bookmark-end text:name="__RefHeading___Toc877_3075308776"/></text:h>
      <text:p text:style-name="Standarduser">Ochrana před úrazem el. proudem dle ČSN 33 2000-4-41 ed.3</text:p>
      <text:list text:style-name="WWNum6">
        <text:list-item>
          <text:p text:style-name="P37">samočinným odpojením od zdroje</text:p>
        </text:list-item>
        <text:list-item>
          <text:p text:style-name="P38">doplňujícím ochranným pospojováním a proudovým chráničem</text:p>
        </text:list-item>
        <text:list-item>
          <text:p text:style-name="P39">ochrana živých částí dle kap. 412</text:p>
          <text:list text:continue-numbering="true">
            <text:list-item>
              <text:p text:style-name="P40">izolací živých<text:s/>částí čl. 412.1</text:p>
            </text:list-item>
            <text:list-item>
              <text:p text:style-name="P41">krytem, nebo přepážkami čl. 412.2</text:p>
            </text:list-item>
          </text:list>
        </text:list-item>
        <text:list-item>
          <text:p text:style-name="P42">ochrana neživých částí kap. kap. 413</text:p>
          <text:list text:continue-numbering="true">
            <text:list-item>
              <text:p text:style-name="P43">samočinným odpojením vadné části od zdroje čl. 413.1, bod č. 413.1.3 – V sítích TN</text:p>
            </text:list-item>
          </text:list>
        </text:list-item>
      </text:list>
      <text:p text:style-name="Standarduser">Zkratové poměry jsou upraveny v nadřezených rozvaděčích a nejsou předmětem této PD.</text:p>
      <text:p text:style-name="Standarduser">Ochrana proti zkratu je navržena jističi a pojistkami.</text:p>
      <text:p text:style-name="Standarduser">Ochrana proti přetížení je navržena jističi a pojistkami.</text:p>
      <text:h text:style-name="Nadpis2" text:outline-level="2"><text:bookmark-start text:name="_Toc528915692"/><text:bookmark-start text:name="__RefHeading___Toc879_3075308776"/>Vnější vlivy<text:bookmark-end text:name="_Toc528915692"/><text:bookmark-end text:name="__RefHeading___Toc879_3075308776"/></text:h>
      <text:p text:style-name="Standarduser">Určení prostorů podle působení vnějších vlivů dle ČSN 33 2000-5-51 ed.3</text:p>
      <text:list text:style-name="WWNum7">
        <text:list-item>
          <text:p text:style-name="P44">Teplota okolí AA5</text:p>
        </text:list-item>
        <text:list-item>
          <text:p text:style-name="P45">Atmosférické podmínky v okolí AB5</text:p>
        </text:list-item>
        <text:list-item>
          <text:p text:style-name="P46">Nadmořská výška AC1</text:p>
        </text:list-item>
        <text:list-item>
          <text:p text:style-name="P47">Výskyt vody AD1</text:p>
        </text:list-item>
        <text:list-item>
          <text:p text:style-name="P48">Výskyt cizích pevných těles AE1</text:p>
        </text:list-item>
        <text:list-item>
          <text:p text:style-name="P49">Výskyt korozivních látek, nebo znečisťujících látek AF1</text:p>
        </text:list-item>
        <text:list-item>
          <text:p text:style-name="P50">Ráz AG1</text:p>
        </text:list-item>
        <text:list-item>
          <text:p text:style-name="P51">Vibrace AH1</text:p>
        </text:list-item>
        <text:list-item>
          <text:p text:style-name="P52">Výskyt rostlinstva nebo plísní AK1</text:p>
        </text:list-item>
        <text:list-item>
          <text:p text:style-name="P53">Výskyt živočichů AL1</text:p>
        </text:list-item>
        <text:list-item>
          <text:p text:style-name="P54">Elektromagnetická, elektrostatická, nebo ionizující působení AM1</text:p>
        </text:list-item>
        <text:list-item>
          <text:p text:style-name="P55">Sluneční záření AN1</text:p>
        </text:list-item>
        <text:list-item>
          <text:p text:style-name="P56">Seismické účinky AP1</text:p>
        </text:list-item>
        <text:list-item>
          <text:p text:style-name="P57">Počet bouřkových dní v roce AQ1</text:p>
        </text:list-item>
        <text:list-item>
          <text:p text:style-name="P58">Pohyb vzduchu AR1</text:p>
        </text:list-item>
        <text:list-item>
          <text:p text:style-name="P59">Vítr AS1</text:p>
        </text:list-item>
        <text:list-item>
          <text:p text:style-name="P60">Schopnost osob BA2</text:p>
        </text:list-item>
        <text:list-item>
          <text:p text:style-name="P61">Dotyk osob s potenciálem země BC1</text:p>
        </text:list-item>
        <text:list-item>
          <text:p text:style-name="P62">Podmínky úniku v případě nebezpečí BD1</text:p>
        </text:list-item>
        <text:list-item>
          <text:p text:style-name="P63">Povaha zpracovávaných, nebo skladovaných látek BE1</text:p>
        </text:list-item>
        <text:list-item>
          <text:p text:style-name="P64">Stavební materiály CA1</text:p>
        </text:list-item>
        <text:list-item>
          <text:p text:style-name="P65">Konstrukce budov CB1</text:p>
        </text:list-item>
      </text:list>
      <text:p text:style-name="Standarduser">Klasifikované vnější vlivy pro vnitřní prostory nezvyšují nebezpečí úrazu elektrickým proudem kromě vlivu BA2, který klade požadavek na vyšší stupeň ochrany krytem než IP2X.</text:p>
      <text:p text:style-name="Standarduser"/>
      <text:p text:style-name="Standarduser">V umývacích prostorách jsou vnější vlivy určeny dle ČSN 33 2000-7-701 ed.2 „Prostory s vanou nebo sprchou a umývací prostory“.</text:p>
      <text:p text:style-name="Standarduser">Veškeré přístroje a el. zařízení v těchto prostorách musí vyhovovat těmto charakteristikám.</text:p>
      <text:h text:style-name="Nadpis2" text:outline-level="2"><text:bookmark-start text:name="_Toc528915694"/><text:bookmark-start text:name="__RefHeading___Toc883_3075308776"/>Připojení a měření<text:bookmark-end text:name="_Toc528915694"/><text:bookmark-end text:name="__RefHeading___Toc883_3075308776"/></text:h>
      <text:h text:style-name="Nadpis3" text:outline-level="3"><text:bookmark-start text:name="__RefHeading___Toc708_3299107573"/>Dílny-truhláři<text:bookmark-end text:name="__RefHeading___Toc708_3299107573"/></text:h>
      <text:p text:style-name="Standarduser">Napájení elektroinstalace rekonstruované<text:s/>dílny-truhláři v 1.NP bude ze stávajícího rozvaděče RJ, který je umístěn na chodbě (m.č. 1.01) ve stěně sousedící s dílnou. Stávající vývody budou odebrány a budou doplněny nové.</text:p>
      <text:p text:style-name="P66"/>
      <text:h text:style-name="Nadpis1" text:outline-level="1"><text:bookmark-start text:name="_Toc528915695"/><text:bookmark-start text:name="__RefHeading___Toc885_3075308776"/>Popis technického řešení<text:bookmark-end text:name="_Toc528915695"/><text:bookmark-end text:name="__RefHeading___Toc885_3075308776"/></text:h>
      <text:h text:style-name="Nadpis2" text:outline-level="2"><text:bookmark-start text:name="_Toc528915696"/><text:bookmark-start text:name="__RefHeading___Toc887_3075308776"/>Rozvody<text:bookmark-end text:name="_Toc528915696"/><text:bookmark-end text:name="__RefHeading___Toc887_3075308776"/></text:h>
      <text:h text:style-name="Nadpis3" text:outline-level="3"><text:bookmark-start text:name="__RefHeading___Toc712_3299107573"/>Rozvaděč RJ<text:bookmark-end text:name="__RefHeading___Toc712_3299107573"/></text:h>
      <text:p text:style-name="Textbodyuser">Je stávající rozvaděč umístěný<text:s/>na chodbě (m.č.1.01). Z tohoto rozvaděče bude demontováno stávající jištění pro dílnu-truhláři (m.č. 1.04) pro stávající vývody, které budou také zrušeny.</text:p>
      <text:p text:style-name="Textbodyuser">Tento rozvaděč bude dozbrojen dle schematu zapojení pro nově vzniklé vývody nové elektroinstalace v<text:s/>dílně-truhláři (m.č. 1.04).</text:p>
      <text:h text:style-name="Nadpis3" text:outline-level="3"><text:bookmark-start text:name="_Toc528915699"/><text:bookmark-start text:name="__RefHeading___Toc801_2831903204"/>Způsob uložení rozvodů<text:bookmark-end text:name="_Toc528915699"/><text:bookmark-end text:name="__RefHeading___Toc801_2831903204"/></text:h>
      <text:p text:style-name="Textbodyuser">Hlavní trasy budou taženy v kabelovém žlabu nad stropem v SDK, ke konkrétním vývodům dále pak v dutinách konstrukcí, chráničkách a kabelových trubkách.</text:p>
      <text:h text:style-name="Nadpis3" text:outline-level="3"><text:bookmark-start text:name="_Toc528915700"/><text:bookmark-start text:name="__RefHeading___Toc899_3075308776"/>Světelná instalace<text:bookmark-end text:name="_Toc528915700"/><text:bookmark-end text:name="__RefHeading___Toc899_3075308776"/></text:h>
      <text:p text:style-name="Textbodyuser"><text:span text:style-name="T67">Bude provedena kabely CYKY. Spínač</text:span><text:span text:style-name="T68">e budou umístěny do společných rámečků, a není-li určeno jinak jsou ve výšce 1,2 m. Přednostně budou umístěny na straně kliky dveří.</text:span></text:p>
      <text:h text:style-name="Nadpis3" text:outline-level="3"><text:bookmark-start text:name="_Toc528915701"/><text:bookmark-start text:name="__RefHeading___Toc901_3075308776"/>Zásuvková instalace<text:bookmark-end text:name="_Toc528915701"/><text:bookmark-end text:name="__RefHeading___Toc901_3075308776"/></text:h>
      <text:p text:style-name="Textbodyuser">Bude provedena kabely CYKY (viz předchozí odstavce). Zásuvky budou (není-li určeno jinak) ve výšce 0,3<text:s/>m.</text:p>
      <text:p text:style-name="Textbodyuser">Vícenásobné zásuvky i datové zásuvky včetně vypínačů budou umísťovány do společných více-rámečků.</text:p>
      <text:h text:style-name="Nadpis3" text:outline-level="3"><text:bookmark-start text:name="_Toc528915703"/><text:bookmark-start text:name="__RefHeading___Toc905_3075308776"/>Ochrana před nebezpečným dotykem<text:bookmark-end text:name="_Toc528915703"/><text:bookmark-end text:name="__RefHeading___Toc905_3075308776"/></text:h>
      <text:p text:style-name="Textbodyuser">Ochrana před úrazem el. proudem: samočinným odpojením od zdroje dle ČSN 33 2000-4-41 ed.3 a doplňujícím ochran. pospojováním (Cy 6 z/žl) a proudovým chráničem o vybavovacím proudu max.30 mA.</text:p>
      <text:h text:style-name="Nadpis2" text:outline-level="2"><text:bookmark-start text:name="_Toc528915707"/><text:bookmark-start text:name="__RefHeading___Toc911_3075308776"/>Bezpečnost práce<text:bookmark-end text:name="_Toc528915707"/><text:bookmark-end text:name="__RefHeading___Toc911_3075308776"/></text:h>
      <text:p text:style-name="Textbodyuser">Bezpečnost práce na elektrických zařízeních je zajištěna vhodnou volbou krytí a izolace, které vyhovují daným provozním podmínkám, dále potom ochranou před úrazem elektrickým proudem dle ČSN 33 2000-4-41 ed.2.</text:p>
      <text:p text:style-name="Textbodyuser">Elektro-montážní práce budou prováděny podle platných předpisů a norem ČSN. Pracovníci na elektrických zařízeních musí mít kvalifikaci podle druhu prováděné práce a musí být pravidelně přezkušováni. Druh prací, kvalifikace a přezkušování je stanoveno vyhláškou číslo 50 / 1978.</text:p>
      <text:p text:style-name="Textbodyuser">Před uvedením do provozu musí být na elektrickém zařízení provedena výchozí revize podle ČSN 33 1500 a ČSN 33 2000-6.</text:p>
      <text:p text:style-name="P69"/>
      <text:h text:style-name="Nadpis1" text:outline-level="1"><text:bookmark-start text:name="_Toc528915712"/><text:bookmark-start text:name="__RefHeading___Toc921_3075308776"/>Závěr<text:bookmark-end text:name="_Toc528915712"/><text:bookmark-end text:name="__RefHeading___Toc921_3075308776"/></text:h>
      <text:h text:style-name="Nadpis2" text:outline-level="2"><text:bookmark-start text:name="_Toc528915713"/><text:bookmark-start text:name="__RefHeading___Toc923_3075308776"/>Výchozí závazné normativní dokumenty:<text:bookmark-end text:name="_Toc528915713"/><text:bookmark-end text:name="__RefHeading___Toc923_3075308776"/></text:h>
      <text:list text:style-name="WWNum9">
        <text:list-item>
          <text:p text:style-name="P70">ČSN 33 2000-1ed.2 <text:s/>Elektrické<text:s/>instalace budov - Část 1: Rozsah platnosti, účel a základní hlediska</text:p>
        </text:list-item>
        <text:list-item>
          <text:p text:style-name="P71">ČSN 33 2000-3ed.2 Hmotné škody na stavbách a ohrožení života</text:p>
        </text:list-item>
        <text:list-item>
          <text:p text:style-name="P72">ČSN 33 2000-4-41 ed.2 <text:s/>Elektrotechnické předpisy - Elektrická zařízení –<text:s/><text:line-break/>Část 4: Bezpečnost - Kapitola 41: Ochrana před úrazem elektrickým proudem</text:p>
        </text:list-item>
        <text:list-item>
          <text:p text:style-name="P73">ČSN 33 2000-4-473 <text:s/>Elektrotechnické předpisy. Elektrická zařízení.<text:s/><text:line-break/>Část 4: Bezpečnost. Kapitola 47: Použití ochranných opatření pro zajištění bezpečnosti. Oddíl 473: Opatření k ochraně proti nadproudům</text:p>
        </text:list-item>
        <text:list-item>
          <text:p text:style-name="P74">ČSN 33 2000-5-51 ed. 3 <text:s/>Elektrická instalace budov - Část 5-51: Výběr a stavba elektrických zařízení - Všeobecné předpisy</text:p>
        </text:list-item>
        <text:list-item>
          <text:p text:style-name="P75">ČSN 33 2000-5-52 Výběr soustav a stavba vedení</text:p>
        </text:list-item>
        <text:list-item>
          <text:p text:style-name="P76">ČSN 33 2000-5-54 ed.2 <text:s/>Elektrotechnické předpisy. Elektrická zařízení.<text:s/><text:line-break/>Část 5: Výběr a stavba elektrických zařízení.<text:s/>Kapitola 54: Uzemnění a ochranné vodiče</text:p>
        </text:list-item>
        <text:list-item>
          <text:p text:style-name="P77">ČSN 33 2000-7-701 ed.2 Elektrotechnické předpisy - Elektrická zařízení - Část 7: Zařízení jednoúčelová a ve zvláštních objektech</text:p>
          <text:list text:continue-numbering="true">
            <text:list-item>
              <text:p text:style-name="P78">Oddíl 701: Prostory s vanou nebo sprchou a umývací prostory</text:p>
            </text:list-item>
            <text:list-item>
              <text:p text:style-name="P79">Oddíl 712: Solární fotovoltaické napájecí systémy</text:p>
            </text:list-item>
          </text:list>
        </text:list-item>
        <text:list-item>
          <text:p text:style-name="P80">ČSN 33 0165 <text:s/>Elektrotechnické předpisy. Značení vodičů barvami nebo číslicemi. Prováděcí ustanovení</text:p>
        </text:list-item>
        <text:list-item>
          <text:p text:style-name="P81">ČSN 33 2030 <text:s/>Elektrostatika - Směrnice pro vyloučení nebezpečí od statické elektřiny <text:s/></text:p>
        </text:list-item>
        <text:list-item>
          <text:p text:style-name="P82">ČSN 33 2130ed.2 <text:s/>Elektrotechnické předpisy. Vnitřní elektrické rozvody</text:p>
        </text:list-item>
        <text:list-item>
          <text:p text:style-name="P83">ČSN 33 2180 <text:s/>Elektrotechnické předpisy ČSN. Připojování elektrických přístrojů a spotřebičů</text:p>
        </text:list-item>
        <text:list-item>
          <text:p text:style-name="P84">ČSN EN 60865-1 <text:s/>Zkratové proudy - Výpočet účinků - Část 1: Definice a výpočetní metody</text:p>
        </text:list-item>
        <text:list-item>
          <text:p text:style-name="P85">ČSN EN 50110-1 ed.2 <text:s/>Obsluha a práce na elektrických<text:s/>zařízeních</text:p>
        </text:list-item>
        <text:list-item>
          <text:p text:style-name="P86">ČSN 73 0580-1 <text:s/>Denní osvětlení budov. Část 1: Základní požadavky</text:p>
        </text:list-item>
        <text:list-item>
          <text:p text:style-name="P87">ČSN EN 12464-1 <text:s/>Světlo a osvětlení - Osvětlení pracovních prostorů - Část 1: Vnitřní pracovní prostory</text:p>
        </text:list-item>
        <text:list-item>
          <text:p text:style-name="P88">ČSN 38 0810 <text:s/>Použití ochran před přepětím v silových zařízeních</text:p>
        </text:list-item>
        <text:list-item>
          <text:p text:style-name="P89">ČSN 33 1500<text:s/><text:s/>Elektrotechnické předpisy. Revize elektrických zařízení</text:p>
        </text:list-item>
        <text:list-item>
          <text:p text:style-name="P90">ČSN EN 1838 Světlo a osvětlení - Nouzové osvětlení</text:p>
        </text:list-item>
        <text:list-item>
          <text:p text:style-name="P91">ČSN EN 50 172 Systémy nouzového únikového osvětlení</text:p>
        </text:list-item>
        <text:list-item>
          <text:p text:style-name="P92">ČSN EN 62 305 Ochrana před bleskem</text:p>
        </text:list-item>
      </text:list>
      <text:p text:style-name="Textbodyuser">Údržba zařízení musí být prováděna podle vnitřních předpisů odběratele a doporučení dodavatelů v průvodní technické dokumentaci.</text:p>
      <text:p text:style-name="Textbodyuser">Při všech pracích je nutno dodržovat bezpečnostní předpisy k zamezení úrazu či ohrožení pracovníků, jakož i ostatních osob.</text:p>
      <text:p text:style-name="Textbodyuser">Elektromontážní práce jsou provedeny podle platných předpisů a norem ČSN v souladu s projektovou dokumentací. Z hlediska zajištění provozu, bezpečnosti práce a osob, jakožto i hygieny při práci je nutné dodržovat bezpečnostní předpisy norem, OEG 38 0804, ČSN 50110-1, ČSN 05 0630, ČSN 34 1090, ČSN 73 8106.</text:p>
      <text:p text:style-name="Textbodyuser">Provádění stavebně-montážních prací<text:tab/><text:tab/><text:tab/><text:tab/><text:tab/></text:p>
      <text:p text:style-name="Textbodyuser">Při provádění prací musí být dodržena příslušná ustanovení následujících norem:</text:p>
      <text:p text:style-name="Textbodyuser">ČSN 50 110-1 - Obsluha a práce <text:s/>na el. zařízeních</text:p>
      <text:h text:style-name="Nadpis2" text:outline-level="2"><text:bookmark-start text:name="_Toc528915714"/><text:bookmark-start text:name="__RefHeading___Toc925_3075308776"/>Revize el. zařízení<text:bookmark-end text:name="_Toc528915714"/><text:bookmark-end text:name="__RefHeading___Toc925_3075308776"/></text:h>
      <text:p text:style-name="Textbodyuser">Výchozí revizi provede dodavatel montážních prací podle ČSN 33 1500 a ČSN 33 2000-6. Další revize (periodické) provede provozovatel v předepsaných lhůtách a po každé opravě vyvolané poruchou či poškozením el. zařízení (dílčí revize).</text:p>
      <text:h text:style-name="Nadpis2" text:outline-level="2"><text:bookmark-start text:name="__RefHeading___Toc927_3075308776"/><text:s/><text:bookmark-start text:name="_Toc528915715"/>Kvalifikace pracovníků<text:bookmark-end text:name="__RefHeading___Toc927_3075308776"/><text:bookmark-end text:name="_Toc528915715"/></text:h>
      <text:p text:style-name="Textbodyuser">Osoby pověřené obsluhou a údržbou el. zařízení musí mít odpovídající kvalifikaci dle vyhl. ČUBP č.50/78 Sb.</text:p>
      <text:p text:style-name="Textbodyuser">§ 3: pracovníci seznámení - obsluha el. zařízení mn, nn v krytí IP 20 a vyšším.</text:p>
      <text:p text:style-name="Textbodyuser">§ 5: pracovníci znalí - obsluha el. zařízení mn, nn <text:s/>v krytí IP 1x a menším</text:p>
      <text:p text:style-name="Textbodyuser"/>
      <text:h text:style-name="Nadpis2" text:outline-level="2"><text:bookmark-start text:name="_Toc528915716"/><text:bookmark-start text:name="__RefHeading___Toc929_3075308776"/>Výstražné tabulky a nápisy<text:bookmark-end text:name="_Toc528915716"/><text:bookmark-end text:name="__RefHeading___Toc929_3075308776"/></text:h>
      <text:p text:style-name="Textbodyuser">El. zařízení musí být před uvedením do provozu vybavena bezpečnostními tabulkami a nápisy předepsanými pro tato zařízení příslušnými normami. Tabulky musí být provedeny dle ČSN 34 3510 v souladu s ČSN 01 8010 a ČSN 01 80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angal" svg:font-family="Mangal" style:font-family-generic="roman" style:font-pitch="variable" svg:panose-1="2 4 5 3 5 2 3 3 2 2"/>
    <style:font-face style:name="OpenSymbol" style:font-charset="x-symbol" svg:font-family="OpenSymbol" style:font-family-generic="system"/>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user" style:default-outline-level="1">
      <style:text-properties fo:font-weight="bold" style:font-weight-asian="bold" style:font-weight-complex="bold" fo:hyphenate="false"/>
    </style:style>
    <style:style style:name="Nadpis2" style:display-name="Nadpis 2" style:family="paragraph" style:parent-style-name="Heading" style:next-style-name="Textbodyuser" style:default-outline-level="2">
      <style:paragraph-properties fo:margin-top="0.1388in"/>
      <style:text-properties fo:font-weight="bold" style:font-weight-asian="bold" style:font-weight-complex="bold" fo:hyphenate="false"/>
    </style:style>
    <style:style style:name="Nadpis3" style:display-name="Nadpis 3" style:family="paragraph" style:parent-style-name="Heading" style:next-style-name="Textbodyuser" style:default-outline-level="3">
      <style:paragraph-properties fo:margin-top="0.0972in"/>
      <style:text-properties fo:font-weight="bold" style:font-weight-asian="bold" style:font-weight-complex="bold" fo:hyphenate="false"/>
    </style:style>
    <style:style style:name="Normální" style:display-name="Normální" style:family="paragraph">
      <style:text-properties fo:hyphenate="false"/>
    </style:style>
    <style:style style:name="Standardnípísmoodstavce" style:display-name="Standardní písmo odstavce" style:family="text"/>
    <text:list-style style:name="WW_OutlineListStyle" style:display-name="WW_OutlineListStyle">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user">
      <style:text-properties fo:hyphenate="false"/>
    </style:style>
    <style:style style:name="Titulek" style:display-name="Titulek"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972in" fo:line-height="120%"/>
      <style:text-properties fo:hyphenate="false"/>
    </style:style>
    <style:style style:name="ContentsHeadinguser" style:display-name="Contents Heading (user)"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Název" style:display-name="Název" style:family="paragraph" style:parent-style-name="Heading" style:next-style-name="Textbodyuser">
      <style:paragraph-properties fo:text-align="center"/>
      <style:text-properties fo:font-weight="bold" style:font-weight-asian="bold" style:font-weight-complex="bold" fo:font-size="28pt" style:font-size-asian="28pt" style:font-size-complex="28pt" fo:hyphenate="false"/>
    </style:style>
    <style:style style:name="Contents1user" style:display-name="Contents 1 (user)"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2user" style:display-name="Contents 2 (user)"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patí" style:display-name="Zápatí"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Contents3user" style:display-name="Contents 3 (user)"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Textvbloku" style:display-name="Text v bloku" style:family="paragraph" style:parent-style-name="Standarduser">
      <style:paragraph-properties fo:margin-left="0.0986in" fo:margin-right="0.2951in">
        <style:tab-stops/>
      </style:paragraph-properties>
      <style:text-properties style:font-name="Arial Narrow" style:font-name-asian="Arial Narrow" style:font-name-complex="Arial Narrow" style:text-scale="115%" fo:font-size="11pt" style:font-size-asian="11pt" style:font-size-complex="10pt" fo:hyphenate="false"/>
    </style:style>
    <style:style style:name="Headerleft" style:display-name="Header left"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 style:display-name="Contents 1" style:family="paragraph" style:parent-style-name="Standard" style:next-style-name="Standard" style:auto-update="true">
      <style:paragraph-properties fo:margin-bottom="0.0694in"/>
      <style:text-properties style:font-name-complex="Mangal" style:font-size-complex="10.5pt" fo:hyphenate="false"/>
    </style:style>
    <style:style style:name="Contents2" style:display-name="Contents 2" style:family="paragraph" style:parent-style-name="Standard" style:next-style-name="Standard" style:auto-update="true">
      <style:paragraph-properties fo:margin-bottom="0.0694in" fo:margin-left="0.1666in">
        <style:tab-stops/>
      </style:paragraph-properties>
      <style:text-properties style:font-name-complex="Mangal" style:font-size-complex="10.5pt" fo:hyphenate="false"/>
    </style:style>
    <style:style style:name="Contents3" style:display-name="Contents 3" style:family="paragraph" style:parent-style-name="Standard" style:next-style-name="Standard" style:auto-update="true">
      <style:paragraph-properties fo:margin-bottom="0.0694in" fo:margin-left="0.3333in">
        <style:tab-stops/>
      </style:paragraph-properties>
      <style:text-properties style:font-name-complex="Mangal" style:font-size-complex="10.5pt" fo:hyphenate="false"/>
    </style:style>
    <style:style style:name="BulletSymbols" style:display-name="Bullet Symbols" style:family="text">
      <style:text-properties style:font-name="OpenSymbol" style:font-name-asian="OpenSymbol" style:font-name-complex="OpenSymbol"/>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Internetlink" style:display-name="Internet link"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asian="OpenSymbol" style:font-name-complex="OpenSymbol"/>
    </style:style>
    <style:style style:name="ListLabel2" style:display-name="ListLabel 2" style:family="text">
      <style:text-properties style:font-name-asian="OpenSymbol" style:font-name-complex="OpenSymbol"/>
    </style:style>
    <style:style style:name="ListLabel3" style:display-name="ListLabel 3" style:family="text">
      <style:text-properties style:font-name-asian="OpenSymbol" style:font-name-complex="OpenSymbol"/>
    </style:style>
    <style:style style:name="ListLabel4" style:display-name="ListLabel 4" style:family="text">
      <style:text-properties style:font-name-asian="OpenSymbol" style:font-name-complex="OpenSymbol"/>
    </style:style>
    <style:style style:name="ListLabel5" style:display-name="ListLabel 5" style:family="text">
      <style:text-properties style:font-name-asian="OpenSymbol" style:font-name-complex="OpenSymbol"/>
    </style:style>
    <style:style style:name="ListLabel6" style:display-name="ListLabel 6" style:family="text">
      <style:text-properties style:font-name-asian="OpenSymbol" style:font-name-complex="OpenSymbol"/>
    </style:style>
    <style:style style:name="ListLabel7" style:display-name="ListLabel 7" style:family="text">
      <style:text-properties style:font-name-asian="OpenSymbol" style:font-name-complex="OpenSymbol"/>
    </style:style>
    <style:style style:name="ListLabel8" style:display-name="ListLabel 8" style:family="text">
      <style:text-properties style:font-name-asian="OpenSymbol" style:font-name-complex="OpenSymbol"/>
    </style:style>
    <style:style style:name="ListLabel9" style:display-name="ListLabel 9" style:family="text">
      <style:text-properties style:font-name-asian="OpenSymbol" style:font-name-complex="OpenSymbol"/>
    </style:style>
    <style:style style:name="ListLabel10" style:display-name="ListLabel 10" style:family="text">
      <style:text-properties style:font-name-asian="OpenSymbol" style:font-name-complex="OpenSymbol"/>
    </style:style>
    <style:style style:name="ListLabel11" style:display-name="ListLabel 11" style:family="text">
      <style:text-properties style:font-name-asian="OpenSymbol" style:font-name-complex="OpenSymbol"/>
    </style:style>
    <style:style style:name="ListLabel12" style:display-name="ListLabel 12" style:family="text">
      <style:text-properties style:font-name-asian="OpenSymbol" style:font-name-complex="OpenSymbol"/>
    </style:style>
    <style:style style:name="ListLabel13" style:display-name="ListLabel 13" style:family="text">
      <style:text-properties style:font-name-asian="OpenSymbol" style:font-name-complex="OpenSymbol"/>
    </style:style>
    <style:style style:name="ListLabel14" style:display-name="ListLabel 14" style:family="text">
      <style:text-properties style:font-name-asian="OpenSymbol" style:font-name-complex="OpenSymbol"/>
    </style:style>
    <style:style style:name="ListLabel15" style:display-name="ListLabel 15" style:family="text">
      <style:text-properties style:font-name-asian="OpenSymbol" style:font-name-complex="OpenSymbol"/>
    </style:style>
    <style:style style:name="ListLabel16" style:display-name="ListLabel 16" style:family="text">
      <style:text-properties style:font-name-asian="OpenSymbol" style:font-name-complex="OpenSymbol"/>
    </style:style>
    <style:style style:name="ListLabel17" style:display-name="ListLabel 17" style:family="text">
      <style:text-properties style:font-name-asian="OpenSymbol" style:font-name-complex="OpenSymbol"/>
    </style:style>
    <style:style style:name="ListLabel18" style:display-name="ListLabel 18" style:family="text">
      <style:text-properties style:font-name-asian="OpenSymbol" style:font-name-complex="OpenSymbol"/>
    </style:style>
    <style:style style:name="ListLabel19" style:display-name="ListLabel 19" style:family="text">
      <style:text-properties style:font-name-asian="OpenSymbol" style:font-name-complex="OpenSymbol"/>
    </style:style>
    <style:style style:name="ListLabel20" style:display-name="ListLabel 20" style:family="text">
      <style:text-properties style:font-name-asian="OpenSymbol" style:font-name-complex="OpenSymbol"/>
    </style:style>
    <style:style style:name="ListLabel21" style:display-name="ListLabel 21" style:family="text">
      <style:text-properties style:font-name-asian="OpenSymbol" style:font-name-complex="OpenSymbol"/>
    </style:style>
    <style:style style:name="ListLabel22" style:display-name="ListLabel 22" style:family="text">
      <style:text-properties style:font-name-asian="OpenSymbol" style:font-name-complex="OpenSymbol"/>
    </style:style>
    <style:style style:name="ListLabel23" style:display-name="ListLabel 23" style:family="text">
      <style:text-properties style:font-name-asian="OpenSymbol" style:font-name-complex="OpenSymbol"/>
    </style:style>
    <style:style style:name="ListLabel24" style:display-name="ListLabel 24" style:family="text">
      <style:text-properties style:font-name-asian="OpenSymbol" style:font-name-complex="OpenSymbol"/>
    </style:style>
    <style:style style:name="ListLabel25" style:display-name="ListLabel 25" style:family="text">
      <style:text-properties style:font-name-asian="OpenSymbol" style:font-name-complex="OpenSymbol"/>
    </style:style>
    <style:style style:name="ListLabel26" style:display-name="ListLabel 26" style:family="text">
      <style:text-properties style:font-name-asian="OpenSymbol" style:font-name-complex="OpenSymbol"/>
    </style:style>
    <style:style style:name="ListLabel27" style:display-name="ListLabel 27" style:family="text">
      <style:text-properties style:font-name-asian="OpenSymbol" style:font-name-complex="OpenSymbol"/>
    </style:style>
    <style:style style:name="ListLabel28" style:display-name="ListLabel 28" style:family="text">
      <style:text-properties style:font-name-asian="OpenSymbol" style:font-name-complex="OpenSymbol"/>
    </style:style>
    <style:style style:name="ListLabel29" style:display-name="ListLabel 29" style:family="text">
      <style:text-properties style:font-name-asian="OpenSymbol" style:font-name-complex="OpenSymbol"/>
    </style:style>
    <style:style style:name="ListLabel30" style:display-name="ListLabel 30" style:family="text">
      <style:text-properties style:font-name-asian="OpenSymbol" style:font-name-complex="OpenSymbol"/>
    </style:style>
    <style:style style:name="ListLabel31" style:display-name="ListLabel 31" style:family="text">
      <style:text-properties style:font-name-asian="OpenSymbol" style:font-name-complex="OpenSymbol"/>
    </style:style>
    <style:style style:name="ListLabel32" style:display-name="ListLabel 32" style:family="text">
      <style:text-properties style:font-name-asian="OpenSymbol" style:font-name-complex="OpenSymbol"/>
    </style:style>
    <style:style style:name="ListLabel33" style:display-name="ListLabel 33" style:family="text">
      <style:text-properties style:font-name-asian="OpenSymbol" style:font-name-complex="OpenSymbol"/>
    </style:style>
    <style:style style:name="ListLabel34" style:display-name="ListLabel 34" style:family="text">
      <style:text-properties style:font-name-asian="OpenSymbol" style:font-name-complex="OpenSymbol"/>
    </style:style>
    <style:style style:name="ListLabel35" style:display-name="ListLabel 35" style:family="text">
      <style:text-properties style:font-name-asian="OpenSymbol" style:font-name-complex="OpenSymbol"/>
    </style:style>
    <style:style style:name="ListLabel36" style:display-name="ListLabel 36" style:family="text">
      <style:text-properties style:font-name-asian="OpenSymbol" style:font-name-complex="OpenSymbol"/>
    </style:style>
    <style:style style:name="ListLabel37" style:display-name="ListLabel 37" style:family="text">
      <style:text-properties style:font-name-asian="OpenSymbol" style:font-name-complex="OpenSymbol"/>
    </style:style>
    <style:style style:name="ListLabel38" style:display-name="ListLabel 38" style:family="text">
      <style:text-properties style:font-name-asian="OpenSymbol" style:font-name-complex="OpenSymbol"/>
    </style:style>
    <style:style style:name="ListLabel39" style:display-name="ListLabel 39" style:family="text">
      <style:text-properties style:font-name-asian="OpenSymbol" style:font-name-complex="OpenSymbol"/>
    </style:style>
    <style:style style:name="ListLabel40" style:display-name="ListLabel 40" style:family="text">
      <style:text-properties style:font-name-asian="OpenSymbol" style:font-name-complex="OpenSymbol"/>
    </style:style>
    <style:style style:name="ListLabel41" style:display-name="ListLabel 41" style:family="text">
      <style:text-properties style:font-name-asian="OpenSymbol" style:font-name-complex="OpenSymbol"/>
    </style:style>
    <style:style style:name="ListLabel42" style:display-name="ListLabel 42" style:family="text">
      <style:text-properties style:font-name-asian="OpenSymbol" style:font-name-complex="OpenSymbol"/>
    </style:style>
    <style:style style:name="ListLabel43" style:display-name="ListLabel 43" style:family="text">
      <style:text-properties style:font-name-asian="OpenSymbol" style:font-name-complex="OpenSymbol"/>
    </style:style>
    <style:style style:name="ListLabel44" style:display-name="ListLabel 44" style:family="text">
      <style:text-properties style:font-name-asian="OpenSymbol" style:font-name-complex="OpenSymbol"/>
    </style:style>
    <style:style style:name="ListLabel45" style:display-name="ListLabel 45" style:family="text">
      <style:text-properties style:font-name-asian="OpenSymbol" style:font-name-complex="OpenSymbol"/>
    </style:style>
    <style:style style:name="ListLabel46" style:display-name="ListLabel 46" style:family="text">
      <style:text-properties style:font-name-asian="OpenSymbol" style:font-name-complex="OpenSymbol"/>
    </style:style>
    <style:style style:name="ListLabel47" style:display-name="ListLabel 47" style:family="text">
      <style:text-properties style:font-name-asian="OpenSymbol" style:font-name-complex="OpenSymbol"/>
    </style:style>
    <style:style style:name="ListLabel48" style:display-name="ListLabel 48" style:family="text">
      <style:text-properties style:font-name-asian="OpenSymbol" style:font-name-complex="OpenSymbol"/>
    </style:style>
    <style:style style:name="ListLabel49" style:display-name="ListLabel 49" style:family="text">
      <style:text-properties style:font-name-asian="OpenSymbol" style:font-name-complex="OpenSymbol"/>
    </style:style>
    <style:style style:name="ListLabel50" style:display-name="ListLabel 50" style:family="text">
      <style:text-properties style:font-name-asian="OpenSymbol" style:font-name-complex="OpenSymbol"/>
    </style:style>
    <style:style style:name="ListLabel51" style:display-name="ListLabel 51" style:family="text">
      <style:text-properties style:font-name-asian="OpenSymbol" style:font-name-complex="OpenSymbol"/>
    </style:style>
    <style:style style:name="ListLabel52" style:display-name="ListLabel 52" style:family="text">
      <style:text-properties style:font-name-asian="OpenSymbol" style:font-name-complex="OpenSymbol"/>
    </style:style>
    <style:style style:name="ListLabel53" style:display-name="ListLabel 53" style:family="text">
      <style:text-properties style:font-name-asian="OpenSymbol" style:font-name-complex="OpenSymbol"/>
    </style:style>
    <style:style style:name="ListLabel54" style:display-name="ListLabel 54" style:family="text">
      <style:text-properties style:font-name-asian="OpenSymbol" style:font-name-complex="OpenSymbol"/>
    </style:style>
    <style:style style:name="ListLabel55" style:display-name="ListLabel 55" style:family="text">
      <style:text-properties fo:font-size="10pt" style:font-size-asian="10pt"/>
    </style:style>
    <style:style style:name="ListLabel56" style:display-name="ListLabel 56" style:family="text">
      <style:text-properties fo:font-size="10pt" style:font-size-asian="10pt"/>
    </style:style>
    <style:style style:name="ListLabel57" style:display-name="ListLabel 57" style:family="text">
      <style:text-properties fo:font-size="10pt" style:font-size-asian="10pt"/>
    </style:style>
    <style:style style:name="ListLabel58" style:display-name="ListLabel 58" style:family="text">
      <style:text-properties fo:font-size="10pt" style:font-size-asian="10pt"/>
    </style:style>
    <style:style style:name="ListLabel59" style:display-name="ListLabel 59" style:family="text">
      <style:text-properties fo:font-size="10pt" style:font-size-asian="10pt"/>
    </style:style>
    <style:style style:name="ListLabel60" style:display-name="ListLabel 60" style:family="text">
      <style:text-properties fo:font-size="10pt" style:font-size-asian="10pt"/>
    </style:style>
    <style:style style:name="ListLabel61" style:display-name="ListLabel 61" style:family="text">
      <style:text-properties fo:font-size="10pt" style:font-size-asian="10pt"/>
    </style:style>
    <style:style style:name="ListLabel62" style:display-name="ListLabel 62" style:family="text">
      <style:text-properties fo:font-size="10pt" style:font-size-asian="10pt"/>
    </style:style>
    <style:style style:name="ListLabel63" style:display-name="ListLabel 63" style:family="text">
      <style:text-properties fo:font-size="10pt" style:font-size-asian="10pt"/>
    </style:style>
    <style:style style:name="ListLabel64" style:display-name="ListLabel 64" style:family="text">
      <style:text-properties style:font-name-complex="Courier New"/>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Courier New"/>
    </style:style>
    <style:style style:name="ListLabel74" style:display-name="ListLabel 74" style:family="text">
      <style:text-properties style:font-name-complex="Courier New"/>
    </style:style>
    <style:style style:name="ListLabel75" style:display-name="ListLabel 75" style:family="text">
      <style:text-properties style:font-name-complex="Courier New"/>
    </style:style>
    <style:style style:name="ListLabel76" style:display-name="ListLabel 76" style:family="text">
      <style:text-properties style:font-name-complex="Courier New"/>
    </style:style>
    <style:style style:name="ListLabel77" style:display-name="ListLabel 77" style:family="text">
      <style:text-properties style:font-name-complex="Courier New"/>
    </style:style>
    <style:style style:name="ListLabel78" style:display-name="ListLabel 78" style:family="text">
      <style:text-properties style:font-name-complex="Courier New"/>
    </style:style>
    <style:style style:name="ListLabel79" style:display-name="ListLabel 79" style:family="text">
      <style:text-properties style:font-name-complex="Courier New"/>
    </style:style>
    <style:style style:name="ListLabel80" style:display-name="ListLabel 80" style:family="text">
      <style:text-properties style:font-name-complex="Courier New"/>
    </style:style>
    <style:style style:name="ListLabel81" style:display-name="ListLabel 81" style:family="text">
      <style:text-properties style:font-name-complex="Courier New"/>
    </style:style>
    <style:style style:name="ListLabel82" style:display-name="ListLabel 82" style:family="text">
      <style:text-properties style:font-name-complex="Courier New"/>
    </style:style>
    <style:style style:name="ListLabel83" style:display-name="ListLabel 83" style:family="text">
      <style:text-properties style:font-name-complex="Courier New"/>
    </style:style>
    <style:style style:name="ListLabel84" style:display-name="ListLabel 84" style:family="text">
      <style:text-properties style:font-name-complex="Courier New"/>
    </style:style>
    <style:style style:name="ListLabel85" style:display-name="ListLabel 85" style:family="text">
      <style:text-properties style:font-name-complex="Courier New"/>
    </style:style>
    <style:style style:name="ListLabel86" style:display-name="ListLabel 86" style:family="text">
      <style:text-properties style:font-name-complex="Courier New"/>
    </style:style>
    <style:style style:name="ListLabel87" style:display-name="ListLabel 87" style:family="text">
      <style:text-properties style:font-name-complex="Courier New"/>
    </style:style>
    <text:list-style style:name="Outline" style:display-name="Outline">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4" style:display-name="WWNum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Num2" style:display-name="WWNum2">
      <text:list-level-style-bullet text:level="1" text:bullet-char="-">
        <style:list-level-properties text:space-before="0.5909in" text:min-label-width="0.3854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text:list-style style:name="WWNum3" style:display-name="WWNum3">
      <text:list-level-style-bullet text:level="1" text:style-name="WW_CharLFO7LVL1" text:bullet-char="•">
        <style:list-level-properties text:space-before="0.25in" text:min-label-width="0.25in"/>
        <style:text-properties style:font-name="Open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Open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Open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text:list-style style:name="WWNum5" style:display-name="WWNum5">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OpenSymbol"/>
      </text:list-level-style-bullet>
      <text:list-level-style-bullet text:level="4" text:style-name="WW_CharLFO8LVL4" text:bullet-char="•">
        <style:list-level-properties text:space-before="1in" text:min-label-width="0.25in"/>
        <style:text-properties style:font-name="OpenSymbol"/>
      </text:list-level-style-bullet>
      <text:list-level-style-bullet text:level="5" text:style-name="WW_CharLFO8LVL5" text:bullet-char="◦">
        <style:list-level-properties text:space-before="1.25in" text:min-label-width="0.25in"/>
        <style:text-properties style:font-name="Open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Open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text:list-style style:name="WWNum6" style:display-name="WWNum6">
      <text:list-level-style-bullet text:level="1" text:style-name="WW_CharLFO9LVL1" text:bullet-char="•">
        <style:list-level-properties text:space-before="0.25in" text:min-label-width="0.25in"/>
        <style:text-properties style:font-name="Open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Open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Open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text:list-style style:name="WWNum7" style:display-name="WWNum7">
      <text:list-level-style-bullet text:level="1" text:style-name="WW_CharLFO10LVL1" text:bullet-char="•">
        <style:list-level-properties text:space-before="0.25in" text:min-label-width="0.25in"/>
        <style:text-properties style:font-name="Open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Open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Open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text:list-style style:name="WWNum8" style:display-name="WWNum8">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text:list-style style:name="WWNum9" style:display-name="WWNum9">
      <text:list-level-style-bullet text:level="1" text:style-name="WW_CharLFO12LVL1" text:bullet-char="•">
        <style:list-level-properties text:space-before="0.25in" text:min-label-width="0.25in"/>
        <style:text-properties style:font-name="Open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Open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Open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WWNum10" style:display-name="WWNum10">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1" style:display-name="WWNum11">
      <text:list-level-style-bullet text:level="1" text:style-name="WW_CharLFO14LVL1" text:bullet-char="">
        <style:list-level-properties text:space-before="0.25in" text:min-label-width="0.25in"/>
      </text:list-level-style-bullet>
      <text:list-level-style-bullet text:level="2" text:style-name="WW_CharLFO14LVL2" text:bullet-char="o">
        <style:list-level-properties text:space-before="0.75in" text:min-label-width="0.25in"/>
      </text:list-level-style-bullet>
      <text:list-level-style-bullet text:level="3" text:style-name="WW_CharLFO14LVL3" text:bullet-char="">
        <style:list-level-properties text:space-before="1.25in" text:min-label-width="0.25in"/>
      </text:list-level-style-bullet>
      <text:list-level-style-bullet text:level="4" text:style-name="WW_CharLFO14LVL4" text:bullet-char="">
        <style:list-level-properties text:space-before="1.75in" text:min-label-width="0.25in"/>
      </text:list-level-style-bullet>
      <text:list-level-style-bullet text:level="5" text:style-name="WW_CharLFO14LVL5" text:bullet-char="">
        <style:list-level-properties text:space-before="2.25in" text:min-label-width="0.25in"/>
      </text:list-level-style-bullet>
      <text:list-level-style-bullet text:level="6" text:style-name="WW_CharLFO14LVL6" text:bullet-char="">
        <style:list-level-properties text:space-before="2.75in" text:min-label-width="0.25in"/>
      </text:list-level-style-bullet>
      <text:list-level-style-bullet text:level="7" text:style-name="WW_CharLFO14LVL7" text:bullet-char="">
        <style:list-level-properties text:space-before="3.25in" text:min-label-width="0.25in"/>
      </text:list-level-style-bullet>
      <text:list-level-style-bullet text:level="8" text:style-name="WW_CharLFO14LVL8" text:bullet-char="">
        <style:list-level-properties text:space-before="3.75in" text:min-label-width="0.25in"/>
      </text:list-level-style-bullet>
      <text:list-level-style-bullet text:level="9" text:style-name="WW_CharLFO14LVL9" text:bullet-char="">
        <style:list-level-properties text:space-before="4.25in" text:min-label-width="0.25in"/>
      </text:list-level-style-bullet>
    </text:list-style>
    <text:list-style style:name="WWNum12" style:display-name="WWNum12">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16LVL2" style:family="text">
      <style:text-properties style:font-name="Times New Roman" style:font-name-complex="Courier New"/>
    </style:style>
    <style:style style:name="WW_CharLFO16LVL5" style:family="text">
      <style:text-properties style:font-name="Times New Roman" style:font-name-complex="Courier New"/>
    </style:style>
    <style:style style:name="WW_CharLFO16LVL8" style:family="text">
      <style:text-properties style:font-name="Times New Roman" style:font-name-complex="Courier New"/>
    </style:style>
    <text:list-style style:name="WWNum13" style:display-name="WWNum13">
      <text:list-level-style-bullet text:level="1" text:bullet-char="">
        <style:list-level-properties text:space-before="0.25in" text:min-label-width="0.25in"/>
      </text:list-level-style-bullet>
      <text:list-level-style-bullet text:level="2" text:style-name="WW_CharLFO16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6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6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4" style:display-name="WWNum14">
      <text:list-level-style-bullet text:level="1" text:bullet-char="">
        <style:list-level-properties text:space-before="0.25in" text:min-label-width="0.25in"/>
      </text:list-level-style-bullet>
      <text:list-level-style-bullet text:level="2" text:style-name="WW_CharLFO17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7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7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5" style:display-name="WWNum15">
      <text:list-level-style-bullet text:level="1" text:bullet-char="">
        <style:list-level-properties text:space-before="0.25in" text:min-label-width="0.25in"/>
      </text:list-level-style-bullet>
      <text:list-level-style-bullet text:level="2" text:style-name="WW_CharLFO18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8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8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19LVL2" style:family="text">
      <style:text-properties style:font-name="Times New Roman" style:font-name-complex="Courier New"/>
    </style:style>
    <style:style style:name="WW_CharLFO19LVL5" style:family="text">
      <style:text-properties style:font-name="Times New Roman" style:font-name-complex="Courier New"/>
    </style:style>
    <style:style style:name="WW_CharLFO19LVL8" style:family="text">
      <style:text-properties style:font-name="Times New Roman" style:font-name-complex="Courier New"/>
    </style:style>
    <text:list-style style:name="WWNum16" style:display-name="WWNum16">
      <text:list-level-style-bullet text:level="1" text:bullet-char="">
        <style:list-level-properties text:space-before="0.25in" text:min-label-width="0.25in"/>
      </text:list-level-style-bullet>
      <text:list-level-style-bullet text:level="2" text:style-name="WW_CharLFO19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19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19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20LVL2" style:family="text">
      <style:text-properties style:font-name="Times New Roman" style:font-name-complex="Courier New"/>
    </style:style>
    <style:style style:name="WW_CharLFO20LVL5" style:family="text">
      <style:text-properties style:font-name="Times New Roman" style:font-name-complex="Courier New"/>
    </style:style>
    <style:style style:name="WW_CharLFO20LVL8" style:family="text">
      <style:text-properties style:font-name="Times New Roman" style:font-name-complex="Courier New"/>
    </style:style>
    <text:list-style style:name="WWNum17" style:display-name="WWNum17">
      <text:list-level-style-bullet text:level="1" text:bullet-char="">
        <style:list-level-properties text:space-before="0.25in" text:min-label-width="0.25in"/>
      </text:list-level-style-bullet>
      <text:list-level-style-bullet text:level="2" text:style-name="WW_CharLFO20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20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20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18" style:display-name="WWNum18">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WWNum19" style:display-name="WWNum19">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3LVL2" style:family="text">
      <style:text-properties style:font-name="Times New Roman" style:font-name-complex="Courier New"/>
    </style:style>
    <style:style style:name="WW_CharLFO23LVL5" style:family="text">
      <style:text-properties style:font-name="Times New Roman" style:font-name-complex="Courier New"/>
    </style:style>
    <style:style style:name="WW_CharLFO23LVL8" style:family="text">
      <style:text-properties style:font-name="Times New Roman" style:font-name-complex="Courier New"/>
    </style:style>
    <text:list-style style:name="WWNum20" style:display-name="WWNum20">
      <text:list-level-style-bullet text:level="1" text:bullet-char="">
        <style:list-level-properties text:space-before="0.25in" text:min-label-width="0.25in"/>
      </text:list-level-style-bullet>
      <text:list-level-style-bullet text:level="2" text:style-name="WW_CharLFO23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23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23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24LVL2" style:family="text">
      <style:text-properties style:font-name="Times New Roman" style:font-name-complex="Courier New"/>
    </style:style>
    <style:style style:name="WW_CharLFO24LVL5" style:family="text">
      <style:text-properties style:font-name="Times New Roman" style:font-name-complex="Courier New"/>
    </style:style>
    <style:style style:name="WW_CharLFO24LVL8" style:family="text">
      <style:text-properties style:font-name="Times New Roman" style:font-name-complex="Courier New"/>
    </style:style>
    <text:list-style style:name="WWNum21" style:display-name="WWNum21">
      <text:list-level-style-bullet text:level="1" text:bullet-char="">
        <style:list-level-properties text:space-before="0.25in" text:min-label-width="0.25in"/>
      </text:list-level-style-bullet>
      <text:list-level-style-bullet text:level="2" text:style-name="WW_CharLFO24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24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24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style:style style:name="WW_CharLFO25LVL2" style:family="text">
      <style:text-properties style:font-name="Times New Roman" style:font-name-complex="Courier New"/>
    </style:style>
    <style:style style:name="WW_CharLFO25LVL5" style:family="text">
      <style:text-properties style:font-name="Times New Roman" style:font-name-complex="Courier New"/>
    </style:style>
    <style:style style:name="WW_CharLFO25LVL8" style:family="text">
      <style:text-properties style:font-name="Times New Roman" style:font-name-complex="Courier New"/>
    </style:style>
    <text:list-style style:name="WWNum22" style:display-name="WWNum22">
      <text:list-level-style-bullet text:level="1" text:bullet-char="">
        <style:list-level-properties text:space-before="0.25in" text:min-label-width="0.25in"/>
      </text:list-level-style-bullet>
      <text:list-level-style-bullet text:level="2" text:style-name="WW_CharLFO25LVL2" text:bullet-char="o">
        <style:list-level-properties text:space-before="0.75in" text:min-label-width="0.25in"/>
        <style:text-properties style:font-name="Times New Roman"/>
      </text:list-level-style-bullet>
      <text:list-level-style-bullet text:level="3" text:bullet-char="">
        <style:list-level-properties text:space-before="1.25in" text:min-label-width="0.25in"/>
      </text:list-level-style-bullet>
      <text:list-level-style-bullet text:level="4" text:bullet-char="">
        <style:list-level-properties text:space-before="1.75in" text:min-label-width="0.25in"/>
      </text:list-level-style-bullet>
      <text:list-level-style-bullet text:level="5" text:style-name="WW_CharLFO25LVL5" text:bullet-char="o">
        <style:list-level-properties text:space-before="2.25in" text:min-label-width="0.25in"/>
        <style:text-properties style:font-name="Times New Roman"/>
      </text:list-level-style-bullet>
      <text:list-level-style-bullet text:level="6" text:bullet-char="">
        <style:list-level-properties text:space-before="2.75in" text:min-label-width="0.25in"/>
      </text:list-level-style-bullet>
      <text:list-level-style-bullet text:level="7" text:bullet-char="">
        <style:list-level-properties text:space-before="3.25in" text:min-label-width="0.25in"/>
      </text:list-level-style-bullet>
      <text:list-level-style-bullet text:level="8" text:style-name="WW_CharLFO25LVL8" text:bullet-char="o">
        <style:list-level-properties text:space-before="3.75in" text:min-label-width="0.25in"/>
        <style:text-properties style:font-name="Times New Roman"/>
      </text:list-level-style-bullet>
      <text:list-level-style-bullet text:level="9" text:bullet-char="">
        <style:list-level-properties text:space-before="4.25in" text:min-label-width="0.25in"/>
      </text:list-level-style-bullet>
    </text:list-style>
    <text:list-style style:name="WWNum23" style:display-name="WWNum23">
      <text:list-level-style-number text:level="1" style:num-suffix="." style:num-format="1">
        <style:list-level-properties text:space-before="0in" text:min-label-width="0.3in"/>
      </text:list-level-style-number>
      <text:list-level-style-number text:level="2" style:num-suffix="." style:num-format="1" text:display-levels="2">
        <style:list-level-properties text:space-before="0in" text:min-label-width="0.4in"/>
      </text:list-level-style-number>
      <text:list-level-style-number text:level="3" style:num-suffix="." style:num-format="1" text:display-levels="3">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in" text:min-label-width="0.3in"/>
      </text:outline-level-style>
      <text:outline-level-style text:level="2" style:num-suffix="." style:num-format="1" text:display-levels="2">
        <style:list-level-properties text:space-before="0in" text:min-label-width="0.4in"/>
      </text:outline-level-style>
      <text:outline-level-style text:level="3" style:num-suffix="." style:num-format="1" text:display-levels="3">
        <style:list-level-properties text:space-before="0in" text:min-label-width="0.5in"/>
      </text:outline-level-style>
    </text:outlin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7">
      <text:list-level-style-bullet text:level="1" text:style-name="WW_CharLFO27LVL1" text:bullet-char="•">
        <style:list-level-properties text:space-before="0.25in" text:min-label-width="0.25in"/>
        <style:text-properties style:font-name="OpenSymbol"/>
      </text:list-level-style-bullet>
      <text:list-level-style-bullet text:level="2" text:style-name="WW_CharLFO27LVL2" text:bullet-char="◦">
        <style:list-level-properties text:space-before="0.5in" text:min-label-width="0.25in"/>
        <style:text-properties style:font-name="OpenSymbol"/>
      </text:list-level-style-bullet>
      <text:list-level-style-bullet text:level="3" text:style-name="WW_CharLFO27LVL3" text:bullet-char="▪">
        <style:list-level-properties text:space-before="0.75in" text:min-label-width="0.25in"/>
        <style:text-properties style:font-name="OpenSymbol"/>
      </text:list-level-style-bullet>
      <text:list-level-style-bullet text:level="4" text:style-name="WW_CharLFO27LVL4" text:bullet-char="•">
        <style:list-level-properties text:space-before="1in" text:min-label-width="0.25in"/>
        <style:text-properties style:font-name="OpenSymbol"/>
      </text:list-level-style-bullet>
      <text:list-level-style-bullet text:level="5" text:style-name="WW_CharLFO27LVL5" text:bullet-char="◦">
        <style:list-level-properties text:space-before="1.25in" text:min-label-width="0.25in"/>
        <style:text-properties style:font-name="OpenSymbol"/>
      </text:list-level-style-bullet>
      <text:list-level-style-bullet text:level="6" text:style-name="WW_CharLFO27LVL6" text:bullet-char="▪">
        <style:list-level-properties text:space-before="1.5in" text:min-label-width="0.25in"/>
        <style:text-properties style:font-name="OpenSymbol"/>
      </text:list-level-style-bullet>
      <text:list-level-style-bullet text:level="7" text:style-name="WW_CharLFO27LVL7" text:bullet-char="•">
        <style:list-level-properties text:space-before="1.75in" text:min-label-width="0.25in"/>
        <style:text-properties style:font-name="OpenSymbol"/>
      </text:list-level-style-bullet>
      <text:list-level-style-bullet text:level="8" text:style-name="WW_CharLFO27LVL8" text:bullet-char="◦">
        <style:list-level-properties text:space-before="2in" text:min-label-width="0.25in"/>
        <style:text-properties style:font-name="OpenSymbol"/>
      </text:list-level-style-bullet>
      <text:list-level-style-bullet text:level="9" text:style-name="WW_CharLFO27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ableColumn3" style:family="table-column">
      <style:table-column-properties style:column-width="3.3465in" style:use-optimal-column-width="false"/>
    </style:style>
    <style:style style:name="TableColumn4" style:family="table-column">
      <style:table-column-properties style:column-width="3.3465in" style:use-optimal-column-width="false"/>
    </style:style>
    <style:style style:name="Table2" style:family="table">
      <style:table-properties style:width="6.693in" fo:margin-left="0in" table:align="left"/>
    </style:style>
    <style:style style:name="TableRow5" style:family="table-row">
      <style:table-row-properties style:use-optimal-row-height="false"/>
    </style:style>
    <style:style style:name="TableCell6" style:family="table-cell">
      <style:table-cell-properties fo:border="none" fo:padding-top="0.0381in" fo:padding-left="0.0381in" fo:padding-bottom="0.0381in" fo:padding-right="0.0381in"/>
    </style:style>
    <style:style style:name="P7" style:parent-style-name="Standarduser" style:family="paragraph">
      <style:paragraph-properties>
        <style:tab-stops>
          <style:tab-stop style:type="left" style:position="3.8958in"/>
        </style:tab-stops>
      </style:paragraph-properties>
      <style:text-properties fo:font-size="10pt" style:font-size-asian="10pt" style:font-size-complex="10pt"/>
    </style:style>
    <style:style style:name="P8" style:parent-style-name="Standarduser" style:family="paragraph">
      <style:paragraph-properties>
        <style:tab-stops>
          <style:tab-stop style:type="left" style:position="3.8958in"/>
        </style:tab-stops>
      </style:paragraph-properties>
      <style:text-properties fo:font-size="10pt" style:font-size-asian="10pt" style:font-size-complex="10pt"/>
    </style:style>
    <style:style style:name="TableCell9" style:family="table-cell">
      <style:table-cell-properties fo:border="none" fo:padding-top="0.0381in" fo:padding-left="0.0381in" fo:padding-bottom="0.0381in" fo:padding-right="0.0381in"/>
    </style:style>
    <style:style style:name="P10" style:parent-style-name="Standarduser" style:family="paragraph">
      <style:paragraph-properties fo:text-align="end">
        <style:tab-stops>
          <style:tab-stop style:type="left" style:position="3.8958in"/>
        </style:tab-stops>
      </style:paragraph-properties>
      <style:text-properties fo:font-size="10pt" style:font-size-asian="10pt" style:font-size-complex="10pt"/>
    </style:style>
    <style:style style:name="P11" style:parent-style-name="Standarduser" style:family="paragraph">
      <style:paragraph-properties fo:text-align="end">
        <style:tab-stops>
          <style:tab-stop style:type="left" style:position="3.8958in"/>
        </style:tab-stops>
      </style:paragraph-properties>
      <style:text-properties fo:font-size="10pt" style:font-size-asian="10pt" style:font-size-complex="10pt"/>
    </style:style>
    <style:style style:name="P12" style:parent-style-name="Standarduser" style:family="paragraph">
      <style:paragraph-properties>
        <style:tab-stops>
          <style:tab-stop style:type="left" style:position="3.8958in"/>
        </style:tab-stops>
      </style:paragraph-properties>
      <style:text-properties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header-rows>
            <table:table-row table:style-name="TableRow5">
              <table:table-cell table:style-name="TableCell6">
                <text:p text:style-name="P7">D.01.4.a.01 Technická zpráva</text:p>
                <text:p text:style-name="P8">Stupeň DPS</text:p>
              </table:table-cell>
              <table:table-cell table:style-name="TableCell9">
                <text:p text:style-name="P10">Oprava učebny robotiky</text:p>
                <text:p text:style-name="P11">Sochorova 552/15, 682 01 Vyškov - Předměstí</text:p>
              </table:table-cell>
            </table:table-row>
          </table:table-header-rows>
        </table:table>
        <text:p text:style-name="P12"><text:tab/><text:tab/></text:p>
      </style:header>
      <style:footer>
        <text:p text:style-name="Zápatí"><text:tab/>Strana<text:s/><text:page-number text:fixed="false">5</text:page-number><text:s/>z<text:s/><text:page-count>6</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homír Přikryl</meta:initial-creator>
    <dc:creator>baluchova</dc:creator>
    <meta:creation-date>2018-03-24T08:01:00Z</meta:creation-date>
    <dc:date>2021-05-31T08:45:00Z</dc:date>
    <meta:template xlink:href="Normal" xlink:type="simple"/>
    <meta:editing-cycles>66</meta:editing-cycles>
    <meta:editing-duration>PT36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4" meta:word-count="1785" meta:character-count="12294" meta:row-count="87" meta:non-whitespace-character-count="10533"/>
  </office:meta>
</office:document-meta>
</file>