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start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Normální" style:family="paragraph">
      <style:paragraph-properties fo:text-align="center">
        <style:tab-stops>
          <style:tab-stop style:type="left" style:position="4.609in"/>
        </style:tab-stops>
      </style:paragraph-properties>
      <style:text-properties style:font-name="Calibri" style:font-name-complex="Calibri" fo:font-weight="bold" style:font-weight-asian="bold" fo:font-size="15pt" style:font-size-asian="15pt" style:font-size-complex="15pt"/>
    </style:style>
    <style:style style:name="P18" style:parent-style-name="Normální" style:family="paragraph">
      <style:paragraph-properties fo:text-align="center">
        <style:tab-stops>
          <style:tab-stop style:type="left" style:position="4.609in"/>
        </style:tab-stops>
      </style:paragraph-properties>
      <style:text-properties style:font-name="Calibri" style:font-name-complex="Calibri" fo:font-weight="bold" style:font-weight-asian="bold" fo:font-size="15pt" style:font-size-asian="15pt" style:font-size-complex="15pt"/>
    </style:style>
    <style:style style:name="P19" style:parent-style-name="Normální" style:family="paragraph">
      <style:paragraph-properties>
        <style:tab-stops>
          <style:tab-stop style:type="left" style:position="4.609in"/>
        </style:tab-stops>
      </style:paragraph-properties>
      <style:text-properties style:font-name="Calibri" style:font-name-complex="Calibri"/>
    </style:style>
    <style:style style:name="P20" style:parent-style-name="Normální" style:list-style-name="LFO1" style:family="paragraph">
      <style:paragraph-properties fo:text-align="justify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margin-left="1.2333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 fo:margin-left="0.9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 fo:margin-left="1.477in" fo:text-indent="-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 fo:margin-left="1.477in" fo:text-indent="-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 fo:margin-left="1.477in" fo:text-indent="-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 fo:margin-left="1.477in" fo:text-indent="-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ální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ylodsazfurt11b.Vlevo0cm" style:family="paragraph">
      <style:paragraph-properties fo:text-align="center"/>
      <style:text-properties style:font-name="Calibri" style:font-name-complex="Calibri" style:use-window-font-color="true" style:font-size-complex="11pt"/>
    </style:style>
    <style:style style:name="P41" style:parent-style-name="Stylodsazfurt11b.Vlevo0cm" style:family="paragraph">
      <style:paragraph-properties fo:text-align="center"/>
      <style:text-properties style:font-name="Calibri" style:font-name-complex="Calibri" style:use-window-font-color="true" style:font-size-complex="11pt"/>
    </style:style>
    <style:style style:name="P42" style:parent-style-name="Stylodsazfurt11b.Vlevo0cm" style:family="paragraph">
      <style:paragraph-properties fo:text-align="center"/>
      <style:text-properties style:font-name="Calibri" style:font-name-complex="Calibri" style:use-window-font-color="true" style:font-size-complex="11pt"/>
    </style:style>
    <style:style style:name="P43" style:parent-style-name="Stylodsazfurt11b.Vlevo0cm" style:family="paragraph">
      <style:paragraph-properties fo:text-align="center"/>
      <style:text-properties style:font-name="Calibri" style:font-name-complex="Calibri" style:use-window-font-color="true" style:font-size-complex="11pt"/>
    </style:style>
    <style:style style:name="P44" style:parent-style-name="Stylodsazfurt11b.Vlevo0cm" style:family="paragraph">
      <style:text-properties style:font-name="Calibri" style:font-name-complex="Calibri" style:use-window-font-color="true" style:font-size-complex="11pt"/>
    </style:style>
    <style:style style:name="P45" style:parent-style-name="Stylodsazfurt11b.Vlevo0cm" style:family="paragraph">
      <style:text-properties style:font-name="Calibri" style:font-name-complex="Calibri" style:use-window-font-color="true" style:font-size-complex="11pt"/>
    </style:style>
    <style:style style:name="P46" style:parent-style-name="Bezmezer" style:list-style-name="LFO2" style:family="paragraph">
      <style:paragraph-properties fo:margin-left="0.2201in" fo:text-indent="-0.1965in">
        <style:tab-stops/>
      </style:paragraph-properties>
      <style:text-properties style:font-name-complex="Calibri"/>
    </style:style>
    <style:style style:name="P47" style:parent-style-name="Bezmezer" style:list-style-name="LFO2" style:family="paragraph">
      <style:paragraph-properties fo:margin-left="0.2201in" fo:text-indent="-0.1965in">
        <style:tab-stops/>
      </style:paragraph-properties>
      <style:text-properties style:font-name-complex="Calibri"/>
    </style:style>
    <style:style style:name="P48" style:parent-style-name="Bezmezer" style:list-style-name="LFO2" style:family="paragraph">
      <style:paragraph-properties fo:margin-left="0.2201in" fo:text-indent="-0.1965in">
        <style:tab-stops/>
      </style:paragraph-properties>
      <style:text-properties style:font-name-complex="Calibri"/>
    </style:style>
    <style:style style:name="P4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Příloha č. 1_Krycí list nabídky</text:span></text:p>
      <text:p text:style-name="Název"><text:span text:style-name="T16">Název veřejné zakázky:</text:span></text:p>
      <text:p text:style-name="P17">Nemocnice Kyjov, příspěvková organizace -<text:s/>„Urgentní příjem“ –<text:s/></text:p>
      <text:p text:style-name="P18">administrace VŘ na zpracování projektové dokumentace</text:p>
      <text:p text:style-name="P19"><text:tab/></text:p>
      <text:list text:style-name="LFO1" text:continue-numbering="true">
        <text:list-item>
          <text:p text:style-name="P20"><text:span text:style-name="T21">Uchazeč</text:span><text:span text:style-name="T22">:</text:span><text:span text:style-name="T23"><text:tab/></text:span><text:span text:style-name="T24"><text:tab/>Název</text:span><text:span text:style-name="T25"><text:tab/></text:span><text:span text:style-name="T26"><text:tab/>…………………………………………………………...</text:span></text:p>
        </text:list-item>
      </text:list>
      <text:p text:style-name="P27"/>
      <text:p text:style-name="P28">Adresa<text:tab/><text:tab/>…………………………………………………………...</text:p>
      <text:p text:style-name="P29"/>
      <text:p text:style-name="P30">Osoba oprávněná jednat<text:s/>jménem uchazeče, nebo za uchazeče</text:p>
      <text:p text:style-name="P31"/>
      <text:p text:style-name="P32"><text:tab/>………………………………………………………………………..…</text:p>
      <text:p text:style-name="P33"/>
      <text:p text:style-name="P34">Telefon …………………………….. <text:s text:c="3"/>fax ……………………………</text:p>
      <text:p text:style-name="P35"/>
      <text:p text:style-name="P36">e-mail ……………………………………………………………..……</text:p>
      <text:p text:style-name="P37"/>
      <text:p text:style-name="P38">IČ ………………………………………………………………………</text:p>
      <text:list text:style-name="LFO1" text:continue-numbering="true">
        <text:list-item>
          <text:p text:style-name="P39">Údaje z nabídky:<text:s/></text:p>
        </text:list-item>
      </text:list>
      <text:p text:style-name="P40">Nabídková cena celkem bez DPH<text:tab/>………………………………………</text:p>
      <text:p text:style-name="P41">Sazba DPH<text:tab/><text:tab/><text:tab/><text:tab/>……………………………………..</text:p>
      <text:p text:style-name="P42">Cena DPH<text:tab/><text:tab/><text:tab/><text:tab/>………………………………………</text:p>
      <text:p text:style-name="P43">Nabídková cena celkem včetně DPH<text:tab/>……………………………………….</text:p>
      <text:p text:style-name="P44">Měna, ve které bude nabídková cena uvedena: CZK</text:p>
      <text:p text:style-name="P45">Uchazeč tímto prohlašuje:</text:p>
      <text:list text:style-name="LFO2" text:continue-numbering="true">
        <text:list-item>
          <text:p text:style-name="P46">že nemá v evidenci daní zachyceny daňové nedoplatky, a to jak v České republice, tak v<text:s/>zemi sídla, místa svého podnikání či bydliště.</text:p>
        </text:list-item>
        <text:list-item>
          <text:p text:style-name="P47">že nemá nedoplatek na pojistném a na penále na veřejné zdravotní pojištění nebo na sociální zabezpečení a příspěvku na státní politiku zaměstnanosti, a to jak v České republice, tak v zemi sídla, místa svého podnikání či bydliště.</text:p>
        </text:list-item>
        <text:list-item>
          <text:p text:style-name="P48">že není v konkurzním nebo insolvenčním řízení.</text:p>
        </text:list-item>
      </text:list>
      <text:p text:style-name="P49"/>
      <text:p text:style-name="P50">Údaje uvedené v krycím listu musí být totožné s údaji obsaženými v návrhu na uzavření smlouvy.<text:s/></text:p>
      <text:p text:style-name="P51"><text:span text:style-name="T52">Do krycího listu nelze doplňovat jiné než požadované údaje. Ceny uvádějte pouze v </text:span><text:span text:style-name="T53">korunách</text:span><text:span text:style-name="T54">.</text:span></text:p>
      <text:p text:style-name="P55"/>
      <text:p text:style-name="P56">Datum: ………………………<text:tab/></text:p>
      <text:p text:style-name="P57"/>
      <text:p text:style-name="P58">……………………………………………………………….. <text:s/></text:p>
      <text:p text:style-name="P59">Razítko, jméno a podpis</text:p>
      <text:p text:style-name="P60">Osoba oprávněná jednat jménem uchazeče, nebo za uchazeč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style:font-name="AT*Bahamas Light" style:font-name-asian="AT*Gatineau" style:font-name-complex="AT*Bahamas Light" fo:font-weight="bold" style:font-weight-asian="bold" fo:color="#800080" fo:font-size="22pt" style:font-size-asian="22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ázev" style:display-name="Název" style:family="paragraph" style:parent-style-name="Normální">
      <style:paragraph-properties fo:text-align="center"/>
      <style:text-properties style:font-name="Arial" fo:font-weight="bold" style:font-weight-asian="bold" style:font-weight-complex="bold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Stylodsazfurt11b.Vlevo0cm" style:display-name="Styl odsaz furt + 11 b. Vlevo:  0 cm" style:family="paragraph" style:parent-style-name="Normální">
      <style:paragraph-properties fo:text-align="justify" fo:margin-top="0.0833in"/>
      <style:text-properties style:font-name="Tahoma" fo:color="#000000" fo:font-size="11pt" style:font-size-asian="11pt" style:font-size-complex="10pt" style:language-asian="cs" style:country-asian="CZ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fo:color="#008000"/>
    </style:style>
    <style:style style:name="P3" style:parent-style-name="Nadpis" style:family="paragraph">
      <style:paragraph-properties fo:text-align="start" fo:margin-left="0.4916in" fo:text-indent="0.491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color="#0094AB" fo:font-size="8.5pt" style:font-size-asian="8.5pt" style:font-size-complex="8.5pt"/>
    </style:style>
    <style:style style:name="P5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</style:style>
    <style:style style:name="T11" style:parent-style-name="Standardnípísmoodstavce" style:family="text">
      <style:text-properties style:font-name="Arial" style:font-name-asian="Arial" style:font-name-complex="Arial" fo:color="#0094AB" fo:font-size="10pt" style:font-size-asian="10pt" style:font-size-complex="10pt"/>
    </style:style>
    <style:style style:name="T12" style:parent-style-name="Standardnípísmoodstavce" style:family="text">
      <style:text-properties style:font-name="Arial" style:font-name-asian="Arial" style:font-name-complex="Arial" fo:color="#0094AB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Nadpis"><text:span text:style-name="T2"><draw:frame draw:style-name="a0" draw:name="Obrázek 1" text:anchor-type="as-char" svg:x="0in" svg:y="0in" svg:width="3.91528in" svg:height="0.61319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Nemocnice Kyjov, příspěvková organizace, Strážovská 1247/22, 697 01 Kyjov</text:span></text:p>
        <text:p text:style-name="Záhlaví"/>
      </style:header>
      <style:footer>
        <text:p text:style-name="P5">Tel: 518/601111<text:tab/>Bank. spojení: KB Hodonín<text:tab/>IČ: 00226912</text:p>
        <text:p text:style-name="P6"><text:span text:style-name="T7">Fax: 518/614176</text:span><text:span text:style-name="T8"><text:tab/>č. účtu: 12038-671/0100</text:span><text:span text:style-name="T9"><text:tab/>DIČ: CZ00226912</text:span></text:p>
        <text:p text:style-name="P10"><text:span text:style-name="T11">––––</text:span><text:span text:style-name="T12">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13"><text:span text:style-name="T14">Zapsaná v obchodním rejstříku u Krajského soudu v Brně, oddíl Pr, vložka 1230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</meta:initial-creator>
    <dc:creator>IT</dc:creator>
    <meta:creation-date>2020-08-11T09:27:00Z</meta:creation-date>
    <dc:date>2021-07-08T09:45:00Z</dc:date>
    <meta:print-date>2021-07-08T09:4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07" meta:character-count="1428" meta:row-count="10" meta:non-whitespace-character-count="1223"/>
  </office:meta>
</office:document-meta>
</file>