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M_283_na" style:data-style-name="N36">
      <style:table-cell-properties fo:border="thin solid #000000" style:vertical-align="automatic"/>
    </style:style>
    <style:style style:name="ce12" style:family="table-cell" style:parent-style-name="M_283_na" style:data-style-name="N36">
      <style:table-cell-properties fo:border-top="thin solid #000000" fo:border-bottom="thin solid #000000" fo:border-left="thin solid #000000" fo:border-right="2pt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M_283_na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17" style:family="table-cell" style:parent-style-name="M_283_na" style:data-style-name="N36">
      <style:table-cell-properties fo:border-top="thin solid #000000" fo:border-bottom="none" fo:border-left="thin solid #000000" fo:border-right="2pt solid #000000" style:vertical-align="automatic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2pt solid #000000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Zadavatel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emocnice Kyjov, příspěvková organiza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trážovská 1247/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697 01 <text:s/>Kyjov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">
            <text:p>Soupis prací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"Odstranění havarijního stavu výtahu v pavilonu "B" nukleární medicíny Nemocnice Kyjov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chazeč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oplní uchazeč</text:p>
          </table:table-cell>
          <table:table-cell table:number-columns-repeated="16383" table:style-name="ce1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style-name="ce7">
            <text:p>Ks</text:p>
          </table:table-cell>
          <table:table-cell office:value-type="string" table:style-name="ce7">
            <text:p>Cena bez DPH v Kč/ks</text:p>
          </table:table-cell>
          <table:table-cell office:value-type="string" table:style-name="ce8">
            <text:p>Cena celkem v Kč bez DPH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zvaděč RVA2 s frekvenčním měničem 10 kW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18:.C18])*[.B18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vládání nouzové jízdy na rozvaděči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19:.C19])*[.B19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zvaděč revizní jízdy na kleci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0:.C20])*[.B20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opírblok osazený snímači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1:.C21])*[.B21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orekční a zpomalovací magnety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2:.C22])*[.B22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ržáky clonek a korekčních magnetů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3:.C23])*[.B23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onky do zastávek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4:.C24])*[.B24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abel pro tablo a kopírblok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5:.C25])*[.B25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da kabelů do šachty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6:.C26])*[.B26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 ks kabinové tablo s příslušenstvím, <text:s/>pro 3 stani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7:.C27])*[.B27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lefon 2N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8:.C28])*[.B28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SM brána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29:.C29])*[.B29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abel pro tlačítka digital – plochý kabel <text:s/>10 pin s konektory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30:.C30])*[.B30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ávěsný plochý kabel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31:.C31])*[.B31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ržáky plochého kabelu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32:.C32])*[.B32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ržák kopírbloku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33:.C33])*[.B33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řivolávací tlačítka do stanic, včetně displej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34:.C34])*[.B34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loplošná optická závora<text:s text:c="2"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0" table:formula="of:=SUM([.C35:.C35])*[.B35]" table:style-name="ce12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ktrické reviz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SUM([.C36:.C36])*[.B36]" table:style-name="ce12">
            <text:p><text:s/>-00 Kč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ráce na zakázce, včetně dopravy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SUM([.C37:.C37])*[.B37]" table:style-name="ce17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3">
            <text:p>Cena celkem v Kč bez DPH</text:p>
          </table:table-cell>
          <table:covered-table-cell table:number-columns-repeated="2"/>
          <table:table-cell office:value-type="currency" office:value="0" table:formula="of:=SUM([.D18:.D37])" table:style-name="ce18">
            <text:p><text:s/>-00 Kč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DPH 21%</text:p>
          </table:table-cell>
          <table:covered-table-cell table:number-columns-repeated="2"/>
          <table:table-cell office:value-type="currency" office:value="0" table:formula="of:=[.D38]*0.21" table:style-name="ce19">
            <text:p><text:s/>-00 Kč<text:s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5">
            <text:p>Cena celkem v Kč s DPH</text:p>
          </table:table-cell>
          <table:covered-table-cell table:number-columns-repeated="2"/>
          <table:table-cell office:value-type="currency" office:value="0" table:formula="of:=SUM([.D38:.D39])" table:style-name="ce20">
            <text:p><text:s/>-00 Kč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pracoval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um a podpis: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7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7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_283_na" style:display-name="Měn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Lenka KREJČIŘÍKOVÁ</meta:initial-creator>
    <dc:creator>Lenka KREJČIŘÍKOVÁ</dc:creator>
    <meta:creation-date>2021-07-14T10:58:52Z</meta:creation-date>
    <dc:date>2021-10-04T09:17:55Z</dc:date>
    <meta:print-date>2021-10-04T09:17:39Z</meta:print-date>
  </office:meta>
</office:document-meta>
</file>