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856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2.997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5.375cm"/>
    </style:style>
    <style:style style:name="co18" style:family="table-column">
      <style:table-column-properties fo:break-before="auto" style:column-width="7.869cm"/>
    </style:style>
    <style:style style:name="co27" style:family="table-column">
      <style:table-column-properties fo:break-before="auto" style:column-width="1.148cm"/>
    </style:style>
    <style:style style:name="co28" style:family="table-column">
      <style:table-column-properties fo:break-before="auto" style:column-width="1.205cm"/>
    </style:style>
    <style:style style:name="co29" style:family="table-column">
      <style:table-column-properties fo:break-before="auto" style:column-width="2.238cm"/>
    </style:style>
    <style:style style:name="co30" style:family="table-column">
      <style:table-column-properties fo:break-before="auto" style:column-width="2.212cm"/>
    </style:style>
    <style:style style:name="co31" style:family="table-column">
      <style:table-column-properties fo:break-before="auto" style:column-width="2.127cm"/>
    </style:style>
    <style:style style:name="co32" style:family="table-column">
      <style:table-column-properties fo:break-before="auto" style:column-width="2.155cm"/>
    </style:style>
    <style:style style:name="co33" style:family="table-column">
      <style:table-column-properties fo:break-before="auto" style:column-width="2.184cm"/>
    </style:style>
    <style:style style:name="co34" style:family="table-column">
      <style:table-column-properties fo:break-before="auto" style:column-width="2.099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2.828cm"/>
    </style:style>
    <style:style style:name="co22" style:family="table-column">
      <style:table-column-properties fo:break-before="auto" style:column-width="7.504cm"/>
    </style:style>
    <style:style style:name="co23" style:family="table-column">
      <style:table-column-properties fo:break-before="auto" style:column-width="0.896cm"/>
    </style:style>
    <style:style style:name="co24" style:family="table-column">
      <style:table-column-properties fo:break-before="auto" style:column-width="2.073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2.491cm"/>
    </style:style>
    <style:style style:name="co35" style:family="table-column">
      <style:table-column-properties fo:break-before="auto" style:column-width="1.997cm"/>
    </style:style>
    <style:style style:name="co36" style:family="table-column">
      <style:table-column-properties fo:break-before="auto" style:column-width="2.267cm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347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473cm" fo:break-before="auto" style:use-optimal-row-height="true"/>
    </style:style>
    <style:style style:name="ro25" style:family="table-row">
      <style:table-row-properties style:row-height="1.402cm" fo:break-before="auto" style:use-optimal-row-height="true"/>
    </style:style>
    <style:style style:name="ta2" style:family="table" style:master-page-name="PageStyle_5f_Krycí_20_list">
      <style:table-properties table:display="true" style:writing-mode="lr-tb"/>
    </style:style>
    <style:style style:name="ta4" style:family="table" style:master-page-name="PageStyle_5f_Rekapitulace">
      <style:table-properties table:display="true" style:writing-mode="lr-tb"/>
    </style:style>
    <style:style style:name="ta3" style:family="table" style:master-page-name="PageStyle_5f_VzorPolozky">
      <style:table-properties table:display="false" style:writing-mode="lr-tb" tableooo:tab-color="#ff9966"/>
    </style:style>
    <style:style style:name="ta5" style:family="table" style:master-page-name="PageStyle_5f_Položky">
      <style:table-properties table:display="true" style:writing-mode="lr-tb" tableooo:tab-color="#ff9966"/>
    </style:style>
    <number:number-style style:name="N8001" number:language="cs" number:country="CZ">
      <number:number number:decimal-places="0" number:min-integer-digits="1"/>
    </number:number-style>
    <number:number-style style:name="N8002" number:language="cs" number:country="CZ">
      <number:number number:decimal-places="2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00" style:family="table-cell" style:parent-style-name="Excel_20_Built-in_20_Normal">
      <style:table-cell-properties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</style:style>
    <style:style style:name="ce10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5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969696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6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1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18" style:family="table-cell" style:parent-style-name="Excel_20_Built-in_20_Normal">
      <style:table-cell-properties fo:border-bottom="0.088cm solid #000000" fo:background-color="#969696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1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26" style:family="table-cell" style:parent-style-name="Excel_20_Built-in_20_Normal">
      <style:table-cell-properties fo:border-bottom="0.035cm solid #000000" fo:background-color="#969696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none" fo:background-color="#969696" style:diagonal-bl-tr="none" style:diagonal-tl-br="none" fo:border-left="0.035cm solid #000000" fo:border-right="none" style:rotation-align="none" fo:border-top="none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3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31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32" style:family="table-cell" style:parent-style-name="Excel_20_Built-in_20_Normal" style:data-style-name="N108">
      <style:table-cell-properties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7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8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2" style:family="table-cell" style:parent-style-name="Excel_20_Built-in_20_Normal" style:data-style-name="N800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43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44" style:family="table-cell" style:parent-style-name="Excel_20_Built-in_20_Normal">
      <style:table-cell-properties fo:border-bottom="0.035cm solid #000000" fo:background-color="#969696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969696" style:diagonal-bl-tr="none" style:diagonal-tl-br="none" fo:border-left="none" fo:border-right="0.088cm solid #000000" style:rotation-align="none" fo:border-top="none"/>
    </style:style>
    <style:style style:name="ce14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9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50" style:family="table-cell" style:parent-style-name="Excel_20_Built-in_20_Normal" style:data-style-name="N108">
      <style:table-cell-properties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1" style:family="table-cell" style:parent-style-name="Excel_20_Built-in_20_Normal" style:data-style-name="N8000">
      <style:table-cell-properties style:diagonal-bl-tr="none" style:diagonal-tl-br="none" style:rotation-align="none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3" style:family="table-cell" style:parent-style-name="Excel_20_Built-in_20_Normal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5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7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9" style:family="table-cell" style:parent-style-name="Excel_20_Built-in_20_Normal"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0" style:family="table-cell" style:parent-style-name="Excel_20_Built-in_20_Normal"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1" style:family="table-cell" style:parent-style-name="Excel_20_Built-in_20_Normal">
      <style:table-cell-properties fo:background-color="transparent"/>
    </style:style>
    <style:style style:name="ce162" style:family="table-cell" style:parent-style-name="Excel_20_Built-in_20_Normal" style:data-style-name="N8003"/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Excel_20_Built-in_20_Normal" style:data-style-name="N8100">
      <style:table-cell-properties fo:border-bottom="0.035cm solid #000000" fo:background-color="#969696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Excel_20_Built-in_20_Normal" style:data-style-name="N8100">
      <style:table-cell-properties fo:border-bottom="0.035cm solid #000000" fo:background-color="#969696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fo:background-color="#969696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969696" style:diagonal-bl-tr="none" style:diagonal-tl-br="none" fo:border-left="0.088cm solid #000000" fo:border-right="none" style:rotation-align="none" fo:border-top="non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52" style:family="table-cell" style:parent-style-name="Excel_20_Built-in_20_Normal">
      <style:table-cell-properties fo:border-bottom="0.088cm solid #000000" fo:background-color="#969696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969696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3" style:family="table-cell" style:parent-style-name="Excel_20_Built-in_20_Normal" style:data-style-name="N8100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64" style:family="table-cell" style:parent-style-name="Excel_20_Built-in_20_Normal" style:data-style-name="N8100">
      <style:table-cell-properties style:diagonal-bl-tr="none" style:diagonal-tl-br="none" style:rotation-align="none"/>
    </style:style>
    <style:style style:name="ce6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rotation-align="none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969696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Excel_20_Built-in_20_Normal">
      <style:table-cell-properties fo:background-color="#969696" style:diagonal-bl-tr="none" style:diagonal-tl-br="none" style:rotation-align="non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73" style:family="table-cell" style:parent-style-name="Excel_20_Built-in_20_Normal">
      <style:table-cell-properties fo:border-bottom="0.088cm solid #000000" fo:background-color="#969696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9" style:family="table-cell" style:parent-style-name="Excel_20_Built-in_20_Normal" style:data-style-name="N8100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2" style:family="table-cell" style:parent-style-name="Excel_20_Built-in_20_Normal" style:data-style-name="N8100">
      <style:table-cell-properties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8" style:family="table-cell" style:parent-style-name="Excel_20_Built-in_20_Normal" style:data-style-name="N8004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89" style:family="table-cell" style:parent-style-name="Excel_20_Built-in_20_Normal" style:data-style-name="N8004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0" style:family="table-cell" style:parent-style-name="Excel_20_Built-in_20_Normal" style:data-style-name="N8004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91" style:family="table-cell" style:parent-style-name="Excel_20_Built-in_20_Normal">
      <style:table-cell-properties fo:border-bottom="0.035cm solid #000000" fo:background-color="#969696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969696" style:diagonal-bl-tr="none" style:diagonal-tl-br="none" fo:border-left="none" fo:border-right="0.035cm solid #000000" style:rotation-align="none" fo:border-top="none"/>
    </style:style>
    <style:style style:name="ce9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96" style:family="table-cell" style:parent-style-name="Excel_20_Built-in_20_Normal">
      <style:table-cell-properties fo:border-bottom="0.088cm solid #000000" fo:background-color="#969696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7" style:family="table-cell" style:parent-style-name="Excel_20_Built-in_20_Normal" style:data-style-name="N8100">
      <style:table-cell-properties fo:border-bottom="0.035cm solid #000000" fo:background-color="#969696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3" style:family="table-cell" style:parent-style-name="normální_5f_POL.XLS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4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5" style:family="table-cell" style:parent-style-name="Excel_20_Built-in_20_Normal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6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67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8" style:family="table-cell" style:parent-style-name="Excel_20_Built-in_20_Normal" style:data-style-name="N8100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9" style:family="table-cell" style:parent-style-name="Excel_20_Built-in_20_Normal" style:data-style-name="N8100">
      <style:table-cell-properties fo:border-bottom="0.088cm solid #000000" fo:background-color="#c0c0c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0" style:family="table-cell" style:parent-style-name="Excel_20_Built-in_20_Normal" style:data-style-name="N8100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1" style:family="table-cell" style:parent-style-name="normální_5f_POL.XLS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2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6" style:family="table-cell" style:parent-style-name="Excel_20_Built-in_20_Normal">
      <style:table-cell-properties fo:border-bottom="0.088cm solid #000000" fo:background-color="#c0c0c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4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5" style:family="table-cell" style:parent-style-name="normální_5f_POL.XLS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6" style:family="table-cell" style:parent-style-name="normální_5f_POL.XLS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8" style:family="table-cell" style:parent-style-name="normální_5f_POL.XLS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9" style:family="table-cell" style:parent-style-name="normální_5f_POL.XLS" style:data-style-name="N8004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0" style:family="table-cell" style:parent-style-name="Excel_20_Built-in_20_Normal" style:data-style-name="N8004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22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3" style:family="table-cell" style:parent-style-name="Excel_20_Built-in_20_Normal" style:data-style-name="N8004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5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6" style:family="table-cell" style:parent-style-name="normální_5f_POL.XLS" style:data-style-name="N8004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7" style:family="table-cell" style:parent-style-name="normální_5f_POL.XLS" style:data-style-name="N8004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8" style:family="table-cell" style:parent-style-name="Excel_20_Built-in_20_Normal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9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30" style:family="table-cell" style:parent-style-name="Excel_20_Built-in_20_Normal" style:data-style-name="N8004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2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3" style:family="table-cell" style:parent-style-name="normální_5f_POL.XLS" style:data-style-name="N8004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4" style:family="table-cell" style:parent-style-name="normální_5f_POL.XLS" style:data-style-name="N8004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6" style:family="table-cell" style:parent-style-name="normální_5f_POL.XLS" style:data-style-name="N8004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7" style:family="table-cell" style:parent-style-name="Excel_20_Built-in_20_Normal" style:data-style-name="N800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8" style:family="table-cell" style:parent-style-name="normální_5f_POL.XLS" style:data-style-name="N8004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9" style:family="table-cell" style:parent-style-name="Excel_20_Built-in_20_Normal" style:data-style-name="N8004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1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8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8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</style:style>
    <style:style style:name="ce18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9" style:family="table-cell" style:parent-style-name="Excel_20_Built-in_20_Normal" style:data-style-name="N8100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0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91" style:family="table-cell" style:parent-style-name="Excel_20_Built-in_20_Normal" style:data-style-name="N8000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92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105cm double #000000" style:border-line-width-top="0.035cm 0.035cm 0.035cm" style:vertical-align="top"/>
      <style:paragraph-properties fo:margin-left="0cm" style:writing-mode="page"/>
    </style:style>
    <style:style style:name="ce19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top"/>
      <style:paragraph-properties fo:margin-left="0cm" style:writing-mode="page"/>
    </style:style>
    <style:style style:name="ce196" style:family="table-cell" style:parent-style-name="Excel_20_Built-in_20_Normal" style:data-style-name="N8100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top"/>
      <style:paragraph-properties fo:margin-left="0cm" style:writing-mode="page"/>
    </style:style>
    <style:style style:name="ce197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98" style:family="table-cell" style:parent-style-name="Excel_20_Built-in_20_Normal" style:data-style-name="N8000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9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top"/>
      <style:paragraph-properties fo:margin-left="0cm" style:writing-mode="page"/>
    </style:style>
    <style:style style:name="ce20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</style:style>
    <style:style style:name="ce202" style:family="table-cell" style:parent-style-name="Excel_20_Built-in_20_Normal" style:data-style-name="N8100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</style:style>
    <style:style style:name="ce2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top"/>
      <style:paragraph-properties fo:text-align="center" fo:margin-left="0cm" style:writing-mode="page"/>
    </style:style>
    <style:style style:name="ce2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</style:style>
    <style:style style:name="ce206" style:family="table-cell" style:parent-style-name="Excel_20_Built-in_20_Normal" style:data-style-name="N109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7" style:family="table-cell" style:parent-style-name="Excel_20_Built-in_20_Normal" style:data-style-name="N109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08" style:family="table-cell" style:parent-style-name="Excel_20_Built-in_20_Normal" style:data-style-name="N8004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9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0" style:family="table-cell" style:parent-style-name="Excel_20_Built-in_20_Normal" style:data-style-name="N8004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1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45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4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</style:style>
    <style:style style:name="ce247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1" style:family="table-cell" style:parent-style-name="Excel_20_Built-in_20_Normal" style:data-style-name="N8100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52" style:family="table-cell" style:parent-style-name="Excel_20_Built-in_20_Normal" style:data-style-name="N8100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</style:style>
    <style:style style:name="ce253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54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5" style:family="table-cell" style:parent-style-name="Excel_20_Built-in_20_Normal" style:data-style-name="N8000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6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7" style:family="table-cell" style:parent-style-name="Excel_20_Built-in_20_Normal" style:data-style-name="N8100"/>
    <style:style style:name="ce25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true" fo:border-top="0.105cm double #000000" style:border-line-width-top="0.035cm 0.035cm 0.035cm" style:vertical-align="top"/>
      <style:paragraph-properties fo:margin-left="0cm" style:writing-mode="page"/>
    </style:style>
    <style:style style:name="ce25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top"/>
      <style:paragraph-properties fo:margin-left="0cm" style:writing-mode="page"/>
    </style:style>
    <style:style style:name="ce260" style:family="table-cell" style:parent-style-name="Excel_20_Built-in_20_Normal" style:data-style-name="N8100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top"/>
      <style:paragraph-properties fo:margin-left="0cm" style:writing-mode="page"/>
    </style:style>
    <style:style style:name="ce261" style:family="table-cell" style:parent-style-name="Excel_20_Built-in_20_Normal" style:data-style-name="N81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</style:style>
    <style:style style:name="ce262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6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5" style:family="table-cell" style:parent-style-name="Excel_20_Built-in_20_Normal" style:data-style-name="N80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6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7" style:family="table-cell" style:parent-style-name="Excel_20_Built-in_20_Normal" style:data-style-name="N8100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</style:style>
    <style:style style:name="ce2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top"/>
      <style:paragraph-properties fo:text-align="center" fo:margin-left="0cm" style:writing-mode="page"/>
    </style:style>
    <style:style style:name="ce26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top"/>
      <style:paragraph-properties fo:text-align="center" fo:margin-left="0cm" style:writing-mode="page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1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2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7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4" style:family="table-cell" style:parent-style-name="Excel_20_Built-in_20_Normal" style:data-style-name="N109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</style:style>
    <style:style style:name="ce275" style:family="table-cell" style:parent-style-name="Excel_20_Built-in_20_Normal" style:data-style-name="N109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76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7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8" style:family="table-cell" style:parent-style-name="Excel_20_Built-in_20_Normal" style:data-style-name="N109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79" style:family="table-cell" style:parent-style-name="Excel_20_Built-in_20_Normal" style:data-style-name="N109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0" style:family="table-cell" style:parent-style-name="Excel_20_Built-in_20_Normal" style:data-style-name="N8004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</style:style>
    <style:style style:name="ce281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82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3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84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5" style:family="table-cell" style:parent-style-name="Excel_20_Built-in_20_Normal" style:data-style-name="N8100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top"/>
      <style:paragraph-properties fo:margin-left="0cm" style:writing-mode="page"/>
    </style:style>
    <style:style style:name="ce286" style:family="table-cell" style:parent-style-name="Excel_20_Built-in_20_Normal" style:data-style-name="N8004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</style:style>
    <style:style style:name="ce287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8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9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90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2" style:family="table-cell" style:parent-style-name="Excel_20_Built-in_20_Normal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ycí list" table:style-name="ta2" table:print-ranges="'Krycí list'.A1:'Krycí list'.G50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ce159"/>
        <table:table-column table:style-name="co18" table:default-cell-style-name="ce159"/>
        <table:table-column table:style-name="co16" table:number-columns-repeated="1013" table:default-cell-style-name="Excel_20_Built-in_20_Normal"/>
        <table:table-row table:style-name="ro4">
          <table:table-cell table:style-name="ce35" office:value-type="string" table:number-columns-spanned="7" table:number-rows-spanned="1">
            <text:p>POLOŽKOVÝ ROZPOČET</text:p>
          </table:table-cell>
          <table:covered-table-cell table:style-name="ce54"/>
          <table:covered-table-cell table:number-columns-repeated="2" table:style-name="ce78"/>
          <table:covered-table-cell table:number-columns-repeated="3" table:style-name="ce54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5">
          <table:table-cell table:style-name="ce36" office:value-type="string">
            <text:p>Rozpočet</text:p>
          </table:table-cell>
          <table:table-cell table:style-name="ce55"/>
          <table:table-cell table:style-name="ce79" office:value-type="string">
            <text:p>01</text:p>
          </table:table-cell>
          <table:table-cell table:style-name="ce97" office:value-type="string" table:number-columns-spanned="2" table:number-rows-spanned="1">
            <text:p>Rozpočet</text:p>
          </table:table-cell>
          <table:covered-table-cell table:style-name="ce107"/>
          <table:table-cell table:style-name="ce119" office:value-type="string">
            <text:p>JKSO </text:p>
          </table:table-cell>
          <table:table-cell table:style-name="ce133"/>
          <table:table-cell/>
          <table:table-cell table:style-name="ce154"/>
          <table:table-cell table:style-name="ce157" office:value-type="string">
            <text:p>Rozpočet</text:p>
          </table:table-cell>
          <table:table-cell table:style-name="ce156"/>
          <table:table-cell table:number-columns-repeated="1013"/>
        </table:table-row>
        <table:table-row table:style-name="ro6" table:visibility="collapse">
          <table:table-cell table:style-name="ce37"/>
          <table:table-cell table:style-name="ce56"/>
          <table:table-cell table:style-name="ce80" table:number-columns-repeated="2"/>
          <table:table-cell table:style-name="ce56"/>
          <table:table-cell table:style-name="ce60"/>
          <table:table-cell table:style-name="ce134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8">
          <table:table-cell table:style-name="ce38" office:value-type="string">
            <text:p>Objekt</text:p>
          </table:table-cell>
          <table:table-cell table:style-name="ce57"/>
          <table:table-cell table:style-name="ce81" office:value-type="string">
            <text:p>Název objektu</text:p>
          </table:table-cell>
          <table:table-cell table:style-name="ce83"/>
          <table:table-cell table:style-name="ce59"/>
          <table:table-cell table:style-name="ce60" office:value-type="string">
            <text:p>SKP </text:p>
          </table:table-cell>
          <table:table-cell table:style-name="ce134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5">
          <table:table-cell table:style-name="ce39" office:value-type="string">
            <text:p>012</text:p>
          </table:table-cell>
          <table:table-cell table:style-name="ce58"/>
          <table:table-cell table:style-name="ce82" office:value-type="string" table:number-columns-spanned="3" table:number-rows-spanned="1">
            <text:p>Zámečnické výrobky</text:p>
          </table:table-cell>
          <table:covered-table-cell table:style-name="ce98"/>
          <table:covered-table-cell table:style-name="ce108"/>
          <table:table-cell table:style-name="ce60" office:value-type="string">
            <text:p>Měrná jednotka</text:p>
          </table:table-cell>
          <table:table-cell table:style-name="ce134"/>
          <table:table-cell/>
          <table:table-cell table:style-name="ce154"/>
          <table:table-cell table:style-name="ce156"/>
          <table:table-cell table:style-name="ce157" office:value-type="string">
            <text:p>Zámečnické výrobky</text:p>
          </table:table-cell>
          <table:table-cell table:number-columns-repeated="1013"/>
        </table:table-row>
        <table:table-row table:style-name="ro9">
          <table:table-cell table:style-name="ce40" office:value-type="string">
            <text:p>Stavba</text:p>
          </table:table-cell>
          <table:table-cell table:style-name="ce59"/>
          <table:table-cell table:style-name="ce83" office:value-type="string">
            <text:p>Název stavby</text:p>
          </table:table-cell>
          <table:table-cell table:style-name="ce83"/>
          <table:table-cell table:style-name="ce59"/>
          <table:table-cell table:style-name="ce120" office:value-type="string">
            <text:p>Počet jednotek</text:p>
          </table:table-cell>
          <table:table-cell table:style-name="ce135"/>
          <table:table-cell/>
          <table:table-cell table:style-name="ce154"/>
          <table:table-cell table:style-name="ce156" table:number-columns-repeated="2"/>
          <table:table-cell table:number-columns-repeated="3"/>
          <table:table-cell table:style-name="ce161"/>
          <table:table-cell table:number-columns-repeated="1009"/>
        </table:table-row>
        <table:table-row table:style-name="ro10">
          <table:table-cell table:style-name="ce41" office:value-type="string">
            <text:p>2014/012</text:p>
          </table:table-cell>
          <table:table-cell table:style-name="ce58"/>
          <table:table-cell table:style-name="ce82" office:value-type="string" table:number-columns-spanned="3" table:number-rows-spanned="1">
            <text:p>Snížení energetické náročnosti budovy SZŠ a VOŠZ, Brno-ul.Merhautova 15</text:p>
          </table:table-cell>
          <table:covered-table-cell table:style-name="ce98"/>
          <table:covered-table-cell table:style-name="ce108"/>
          <table:table-cell table:style-name="ce85" office:value-type="string">
            <text:p>Náklady na m.j.</text:p>
          </table:table-cell>
          <table:table-cell table:style-name="ce135"/>
          <table:table-cell/>
          <table:table-cell table:style-name="ce154"/>
          <table:table-cell table:style-name="ce156"/>
          <table:table-cell table:style-name="ce157" office:value-type="string">
            <text:p>Snížení energetické náročnosti budovy SZŠ a VOŠZ, Brno-ul.Merhautova 15</text:p>
          </table:table-cell>
          <table:table-cell table:number-columns-repeated="1013"/>
        </table:table-row>
        <table:table-row table:style-name="ro7">
          <table:table-cell table:style-name="ce42" office:value-type="string">
            <text:p>Projektant</text:p>
          </table:table-cell>
          <table:table-cell table:style-name="ce60"/>
          <table:table-cell table:style-name="ce84" table:number-columns-repeated="2"/>
          <table:table-cell table:style-name="ce109"/>
          <table:table-cell table:style-name="ce121" office:value-type="string">
            <text:p>Typ rozpočtu</text:p>
          </table:table-cell>
          <table:table-cell table:style-name="ce136"/>
          <table:table-cell table:style-name="ce151"/>
          <table:table-cell table:style-name="ce155"/>
          <table:table-cell table:style-name="ce156" table:number-columns-repeated="2"/>
          <table:table-cell table:number-columns-repeated="1013"/>
        </table:table-row>
        <table:table-row table:style-name="ro7">
          <table:table-cell table:style-name="ce42"/>
          <table:table-cell table:style-name="ce60"/>
          <table:table-cell table:style-name="ce84" table:number-columns-repeated="2"/>
          <table:table-cell table:style-name="ce109"/>
          <table:table-cell table:style-name="ce66"/>
          <table:table-cell table:style-name="ce137"/>
          <table:table-cell table:style-name="ce66"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7">
          <table:table-cell table:style-name="ce42" office:value-type="string">
            <text:p>Objednatel</text:p>
          </table:table-cell>
          <table:table-cell table:style-name="ce60"/>
          <table:table-cell table:style-name="ce84" table:number-columns-repeated="3"/>
          <table:table-cell table:style-name="ce122"/>
          <table:table-cell table:style-name="ce137"/>
          <table:table-cell table:style-name="ce152"/>
          <table:table-cell table:style-name="ce154"/>
          <table:table-cell table:style-name="ce158"/>
          <table:table-cell table:style-name="ce156"/>
          <table:table-cell table:number-columns-repeated="1013"/>
        </table:table-row>
        <table:table-row table:style-name="ro11">
          <table:table-cell table:style-name="ce42" office:value-type="string">
            <text:p>Dodavatel</text:p>
          </table:table-cell>
          <table:table-cell table:style-name="ce60"/>
          <table:table-cell table:style-name="ce85"/>
          <table:table-cell table:style-name="ce84" table:number-columns-repeated="2"/>
          <table:table-cell table:style-name="ce123" office:value-type="string">
            <text:p>Zakázkové číslo </text:p>
          </table:table-cell>
          <table:table-cell table:style-name="ce138"/>
          <table:table-cell table:style-name="ce66"/>
          <table:table-cell table:style-name="ce154"/>
          <table:table-cell table:style-name="ce156" table:number-columns-repeated="2"/>
          <table:table-cell table:number-columns-repeated="41"/>
          <table:table-cell table:style-name="ce162" table:number-columns-repeated="5"/>
          <table:table-cell table:number-columns-repeated="967"/>
        </table:table-row>
        <table:table-row table:style-name="ro5">
          <table:table-cell table:style-name="ce43" office:value-type="string">
            <text:p>Rozpočtoval</text:p>
          </table:table-cell>
          <table:table-cell table:style-name="ce59"/>
          <table:table-cell table:style-name="ce86"/>
          <table:table-cell table:style-name="ce99"/>
          <table:table-cell table:style-name="ce110"/>
          <table:table-cell table:style-name="ce124" office:value-type="string">
            <text:p>Počet listů</text:p>
          </table:table-cell>
          <table:table-cell table:style-name="ce139"/>
          <table:table-cell table:style-name="ce66"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2">
          <table:table-cell table:style-name="ce44" office:value-type="string" table:number-columns-spanned="7" table:number-rows-spanned="1">
            <text:p>Rozpis ceny</text:p>
          </table:table-cell>
          <table:covered-table-cell table:number-columns-repeated="3" table:style-name="ce61"/>
          <table:covered-table-cell table:number-columns-repeated="2" table:style-name="ce111"/>
          <table:covered-table-cell table:style-name="ce140"/>
          <table:table-cell table:style-name="ce66"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3">
          <table:table-cell table:style-name="ce45"/>
          <table:table-cell table:style-name="ce62" office:value-type="string">
            <text:p>Název</text:p>
          </table:table-cell>
          <table:table-cell table:style-name="ce87"/>
          <table:table-cell table:style-name="ce100"/>
          <table:table-cell table:style-name="ce112" table:number-columns-repeated="2"/>
          <table:table-cell table:style-name="ce141" office:value-type="string">
            <text:p>Celkem</text:p>
          </table:table-cell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4">
          <table:table-cell table:style-name="ce46"/>
          <table:table-cell table:style-name="ce63" office:value-type="string">
            <text:p>HSV</text:p>
          </table:table-cell>
          <table:table-cell table:style-name="ce88"/>
          <table:table-cell table:style-name="ce101" table:number-columns-spanned="2" table:number-rows-spanned="1"/>
          <table:covered-table-cell table:style-name="ce113"/>
          <table:table-cell table:style-name="ce101"/>
          <table:table-cell table:style-name="ce142" table:formula="of:=[$Rekapitulace.I7]" office:value-type="float" office:value="0">
            <text:p>0,00</text:p>
          </table:table-cell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4">
          <table:table-cell table:style-name="ce46"/>
          <table:table-cell table:style-name="ce64" office:value-type="string">
            <text:p>PSV</text:p>
          </table:table-cell>
          <table:table-cell table:style-name="ce89"/>
          <table:table-cell table:style-name="ce102" table:number-columns-spanned="2" table:number-rows-spanned="1"/>
          <table:covered-table-cell table:style-name="ce93"/>
          <table:table-cell table:style-name="ce102"/>
          <table:table-cell table:style-name="ce142" table:formula="of:=[$Rekapitulace.I8]" office:value-type="float" office:value="0">
            <text:p>0,00</text:p>
          </table:table-cell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4">
          <table:table-cell table:style-name="ce46"/>
          <table:table-cell table:style-name="ce64" office:value-type="string">
            <text:p>MON</text:p>
          </table:table-cell>
          <table:table-cell table:style-name="ce89"/>
          <table:table-cell table:style-name="ce102" table:number-columns-spanned="2" table:number-rows-spanned="1"/>
          <table:covered-table-cell table:style-name="ce93"/>
          <table:table-cell table:style-name="ce102"/>
          <table:table-cell table:style-name="ce142" office:value-type="float" office:value="0">
            <text:p>0,00</text:p>
          </table:table-cell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4">
          <table:table-cell table:style-name="ce46"/>
          <table:table-cell table:style-name="ce65" office:value-type="string">
            <text:p>Vedlejší náklady</text:p>
          </table:table-cell>
          <table:table-cell table:style-name="ce89"/>
          <table:table-cell table:style-name="ce102" table:number-columns-spanned="2" table:number-rows-spanned="1"/>
          <table:covered-table-cell table:style-name="ce93"/>
          <table:table-cell table:style-name="ce102"/>
          <table:table-cell table:style-name="ce142" office:value-type="float" office:value="0">
            <text:p>0,00</text:p>
          </table:table-cell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4">
          <table:table-cell table:style-name="ce46"/>
          <table:table-cell table:style-name="ce64" office:value-type="string">
            <text:p>Ostatní náklady</text:p>
          </table:table-cell>
          <table:table-cell table:style-name="ce89"/>
          <table:table-cell table:style-name="ce103" table:number-columns-spanned="2" table:number-rows-spanned="1"/>
          <table:covered-table-cell table:style-name="ce114"/>
          <table:table-cell table:style-name="ce102"/>
          <table:table-cell table:style-name="ce142" office:value-type="float" office:value="0">
            <text:p>0,00</text:p>
          </table:table-cell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4">
          <table:table-cell table:style-name="ce46"/>
          <table:table-cell table:style-name="ce66" office:value-type="string">
            <text:p>Celkem</text:p>
          </table:table-cell>
          <table:table-cell table:style-name="ce89"/>
          <table:table-cell table:style-name="ce102" table:number-columns-spanned="2" table:number-rows-spanned="1"/>
          <table:covered-table-cell table:style-name="ce93"/>
          <table:table-cell table:style-name="ce102"/>
          <table:table-cell table:style-name="ce142" table:formula="of:=SUM([.G15:.G19])" office:value-type="float" office:value="0">
            <text:p>0,00</text:p>
          </table:table-cell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6" table:number-rows-repeated="2">
          <table:table-cell table:style-name="ce46"/>
          <table:table-cell table:style-name="ce66"/>
          <table:table-cell table:style-name="ce89"/>
          <table:table-cell table:style-name="ce104"/>
          <table:table-cell table:style-name="ce115"/>
          <table:table-cell table:style-name="ce102"/>
          <table:table-cell table:style-name="ce142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6">
          <table:table-cell table:style-name="ce47" table:number-columns-spanned="2" table:number-rows-spanned="1"/>
          <table:covered-table-cell table:style-name="ce67"/>
          <table:table-cell table:style-name="ce90"/>
          <table:table-cell table:style-name="ce105"/>
          <table:table-cell table:style-name="ce116"/>
          <table:table-cell table:style-name="ce125"/>
          <table:table-cell table:style-name="ce143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7">
          <table:table-cell table:style-name="ce48" office:value-type="string">
            <text:p>Vypracoval</text:p>
          </table:table-cell>
          <table:table-cell table:style-name="ce68"/>
          <table:table-cell table:style-name="ce91"/>
          <table:table-cell table:style-name="ce68" office:value-type="string">
            <text:p>Za zhotovitele</text:p>
          </table:table-cell>
          <table:table-cell table:style-name="ce68"/>
          <table:table-cell table:style-name="ce126" office:value-type="string">
            <text:p>Za objednatele</text:p>
          </table:table-cell>
          <table:table-cell table:style-name="ce144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7">
          <table:table-cell table:style-name="ce49" office:value-type="string">
            <text:p>Jméno :</text:p>
          </table:table-cell>
          <table:table-cell table:style-name="ce69"/>
          <table:table-cell table:style-name="ce92"/>
          <table:table-cell table:style-name="ce69" office:value-type="string">
            <text:p>Jméno :</text:p>
          </table:table-cell>
          <table:table-cell table:style-name="ce69"/>
          <table:table-cell table:style-name="ce127" office:value-type="string">
            <text:p>Jméno :</text:p>
          </table:table-cell>
          <table:table-cell table:style-name="ce145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5">
          <table:table-cell table:style-name="ce46"/>
          <table:table-cell table:style-name="ce66"/>
          <table:table-cell table:style-name="ce93"/>
          <table:table-cell table:style-name="ce66" table:number-columns-repeated="2"/>
          <table:table-cell table:style-name="ce104"/>
          <table:table-cell table:style-name="ce146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6">
          <table:table-cell table:style-name="ce50" office:value-type="string" table:number-columns-spanned="3" table:number-rows-spanned="1">
            <text:p><text:s text:c="3"/></text:p>
          </table:table-cell>
          <table:covered-table-cell table:style-name="ce70"/>
          <table:covered-table-cell table:style-name="ce94"/>
          <table:table-cell table:style-name="ce106" office:value-type="string" table:number-columns-spanned="2" table:number-rows-spanned="1">
            <text:p><text:s text:c="3"/></text:p>
          </table:table-cell>
          <table:covered-table-cell table:style-name="ce94"/>
          <table:table-cell table:style-name="ce128" office:value-type="string" table:number-columns-spanned="2" table:number-rows-spanned="1">
            <text:p><text:s text:c="3"/></text:p>
          </table:table-cell>
          <table:covered-table-cell table:style-name="ce147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7">
          <table:table-cell table:style-name="ce46" office:value-type="string">
            <text:p>Datum :</text:p>
          </table:table-cell>
          <table:table-cell table:style-name="ce71"/>
          <table:table-cell table:style-name="ce93"/>
          <table:table-cell table:style-name="ce66" office:value-type="string">
            <text:p>Datum :</text:p>
          </table:table-cell>
          <table:table-cell table:style-name="ce66"/>
          <table:table-cell table:style-name="ce104" office:value-type="string">
            <text:p>Datum :</text:p>
          </table:table-cell>
          <table:table-cell table:style-name="ce146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18">
          <table:table-cell table:style-name="ce46" office:value-type="string">
            <text:p>Podpis :</text:p>
          </table:table-cell>
          <table:table-cell table:style-name="ce66"/>
          <table:table-cell table:style-name="ce93"/>
          <table:table-cell table:style-name="ce104" office:value-type="string">
            <text:p>Podpis:</text:p>
          </table:table-cell>
          <table:table-cell table:style-name="ce93"/>
          <table:table-cell table:style-name="ce129" office:value-type="string">
            <text:p>Podpis:</text:p>
          </table:table-cell>
          <table:table-cell table:style-name="ce146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7">
          <table:table-cell table:style-name="ce51" office:value-type="string">
            <text:p>Základ pro DPH</text:p>
          </table:table-cell>
          <table:table-cell table:style-name="ce72"/>
          <table:table-cell table:style-name="ce95" office:value-type="float" office:value="15">
            <text:p>15</text:p>
          </table:table-cell>
          <table:table-cell table:style-name="ce72" office:value-type="string">
            <text:p>% <text:s/></text:p>
          </table:table-cell>
          <table:table-cell table:style-name="ce117"/>
          <table:table-cell table:style-name="ce130" office:value-type="currency" office:currency="CZK" office:value="0" table:number-columns-spanned="2" table:number-rows-spanned="1">
            <text:p>0,00 CZK</text:p>
          </table:table-cell>
          <table:covered-table-cell table:style-name="ce148"/>
          <table:table-cell/>
          <table:table-cell table:style-name="ce154"/>
          <table:table-cell table:style-name="ce156" table:number-columns-repeated="2"/>
          <table:table-cell table:number-columns-repeated="1013"/>
        </table:table-row>
        <table:table-row table:style-name="ro7">
          <table:table-cell table:style-name="ce51" office:value-type="string">
            <text:p>DPH</text:p>
          </table:table-cell>
          <table:table-cell table:style-name="ce72"/>
          <table:table-cell table:style-name="ce95" table:formula="of:=SazbaDPH1" office:value-type="float" office:value="15">
            <text:p>15</text:p>
          </table:table-cell>
          <table:table-cell table:style-name="ce72" office:value-type="string">
            <text:p>% </text:p>
          </table:table-cell>
          <table:table-cell table:style-name="ce117"/>
          <table:table-cell table:style-name="ce130" office:value-type="currency" office:currency="CZK" office:value="0" table:number-columns-spanned="2" table:number-rows-spanned="1">
            <text:p>0,00 CZK</text:p>
          </table:table-cell>
          <table:covered-table-cell table:style-name="ce148"/>
          <table:table-cell table:number-columns-repeated="1017"/>
        </table:table-row>
        <table:table-row table:style-name="ro7">
          <table:table-cell table:style-name="ce51" office:value-type="string">
            <text:p>Základ pro DPH</text:p>
          </table:table-cell>
          <table:table-cell table:style-name="ce72"/>
          <table:table-cell table:style-name="ce95" office:value-type="float" office:value="21">
            <text:p>21</text:p>
          </table:table-cell>
          <table:table-cell table:style-name="ce72" office:value-type="string">
            <text:p>% </text:p>
          </table:table-cell>
          <table:table-cell table:style-name="ce117"/>
          <table:table-cell table:style-name="ce130" table:formula="of:=[.G20]" office:value-type="currency" office:currency="CZK" office:value="0" table:number-columns-spanned="2" table:number-rows-spanned="1">
            <text:p>0,00 CZK</text:p>
          </table:table-cell>
          <table:covered-table-cell table:style-name="ce148"/>
          <table:table-cell table:number-columns-repeated="1017"/>
        </table:table-row>
        <table:table-row table:style-name="ro7">
          <table:table-cell table:style-name="ce51" office:value-type="string">
            <text:p>DPH</text:p>
          </table:table-cell>
          <table:table-cell table:style-name="ce72"/>
          <table:table-cell table:style-name="ce95" table:formula="of:=SazbaDPH2" office:value-type="float" office:value="21">
            <text:p>21</text:p>
          </table:table-cell>
          <table:table-cell table:style-name="ce72" office:value-type="string">
            <text:p>% </text:p>
          </table:table-cell>
          <table:table-cell table:style-name="ce117"/>
          <table:table-cell table:style-name="ce131" table:formula="of:=Zaklad22*0.21" office:value-type="currency" office:currency="CZK" office:value="0" table:number-columns-spanned="2" table:number-rows-spanned="1">
            <text:p>0,00 CZK</text:p>
          </table:table-cell>
          <table:covered-table-cell table:style-name="ce149"/>
          <table:table-cell table:number-columns-repeated="1017"/>
        </table:table-row>
        <table:table-row table:style-name="ro7">
          <table:table-cell table:style-name="ce51" office:value-type="string">
            <text:p>Zaokrouhlení</text:p>
          </table:table-cell>
          <table:table-cell table:style-name="ce72"/>
          <table:table-cell table:style-name="ce95"/>
          <table:table-cell table:style-name="ce72"/>
          <table:table-cell table:style-name="ce117"/>
          <table:table-cell table:style-name="ce131" office:value-type="currency" office:currency="CZK" office:value="0" table:number-columns-spanned="2" table:number-rows-spanned="1">
            <text:p>0,00 CZK</text:p>
          </table:table-cell>
          <table:covered-table-cell table:style-name="ce149"/>
          <table:table-cell table:number-columns-repeated="1017"/>
        </table:table-row>
        <table:table-row table:style-name="ro19">
          <table:table-cell table:style-name="ce52" office:value-type="string">
            <text:p>CENA ZA OBJEKT CELKEM</text:p>
          </table:table-cell>
          <table:table-cell table:style-name="ce73"/>
          <table:table-cell table:style-name="ce96" table:number-columns-repeated="2"/>
          <table:table-cell table:style-name="ce118"/>
          <table:table-cell table:style-name="ce132" table:formula="of:=SUM([.F30:.G34])" office:value-type="currency" office:currency="CZK" office:value="0" table:number-columns-spanned="2" table:number-rows-spanned="1">
            <text:p>0,00 CZK</text:p>
          </table:table-cell>
          <table:covered-table-cell table:style-name="ce150"/>
          <table:table-cell table:style-name="ce153" table:number-columns-repeated="2"/>
          <table:table-cell table:style-name="ce160" table:number-columns-repeated="2"/>
          <table:table-cell table:style-name="ce153" table:number-columns-repeated="1013"/>
        </table:table-row>
        <table:table-row table:style-name="ro22">
          <table:table-cell table:style-name="ce53" office:value-type="string">
            <text:p>Popis :</text:p>
          </table:table-cell>
          <table:table-cell table:number-columns-repeated="1023"/>
        </table:table-row>
        <table:table-row table:style-name="ro7">
          <table:table-cell/>
          <table:table-cell table:style-name="ce74" table:number-columns-spanned="6" table:number-rows-spanned="14"/>
          <table:covered-table-cell table:number-columns-repeated="5" table:style-name="ce75"/>
          <table:table-cell office:value-type="string">
            <text:p><text:s/></text:p>
          </table:table-cell>
          <table:table-cell table:number-columns-repeated="1016"/>
        </table:table-row>
        <table:table-row table:style-name="ro23">
          <table:table-cell table:style-name="ce53"/>
          <table:covered-table-cell table:number-columns-repeated="6" table:style-name="ce75"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20"/>
          <table:covered-table-cell table:number-columns-repeated="6" table:style-name="ce7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20"/>
          <table:covered-table-cell table:number-columns-repeated="6" table:style-name="ce7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20"/>
          <table:covered-table-cell table:number-columns-repeated="6" table:style-name="ce7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20"/>
          <table:covered-table-cell table:number-columns-repeated="6" table:style-name="ce7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20"/>
          <table:covered-table-cell table:number-columns-repeated="6" table:style-name="ce7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20"/>
          <table:covered-table-cell table:number-columns-repeated="6" table:style-name="ce7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20"/>
          <table:covered-table-cell table:number-columns-repeated="6" table:style-name="ce75"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20"/>
          <table:covered-table-cell table:number-columns-repeated="6" table:style-name="ce76"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6" table:style-name="ce76"/>
          <table:table-cell table:number-columns-repeated="1017"/>
        </table:table-row>
        <table:table-row table:style-name="ro5">
          <table:table-cell/>
          <table:covered-table-cell table:number-columns-repeated="6" table:style-name="ce76"/>
          <table:table-cell table:number-columns-repeated="1017"/>
        </table:table-row>
        <table:table-row table:style-name="ro5">
          <table:table-cell/>
          <table:covered-table-cell table:number-columns-repeated="6" table:style-name="ce76"/>
          <table:table-cell table:number-columns-repeated="1017"/>
        </table:table-row>
        <table:table-row table:style-name="ro5">
          <table:table-cell/>
          <table:covered-table-cell table:number-columns-repeated="6" table:style-name="ce76"/>
          <table:table-cell table:number-columns-repeated="1017"/>
        </table:table-row>
        <table:table-row table:style-name="ro5" table:number-rows-repeated="5">
          <table:table-cell/>
          <table:table-cell table:style-name="ce77" table:number-columns-repeated="6"/>
          <table:table-cell table:number-columns-repeated="1017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Krycí list'.$A$1" table:cell-range-address="$'Krycí list'.$A$1:.$G$50" table:range-usable-as="print-range"/>
        </table:named-expressions>
      </table:table>
      <table:table table:name="Rekapitulace" table:style-name="ta4" table:print-ranges="Rekapitulace.A1:Rekapitulace.I9">
        <office:forms form:automatic-focus="false" form:apply-design-mode="false"/>
        <table:table-column table:style-name="co27" table:default-cell-style-name="ce165"/>
        <table:table-column table:style-name="co28" table:default-cell-style-name="ce165"/>
        <table:table-column table:style-name="co29" table:default-cell-style-name="ce165"/>
        <table:table-column table:style-name="co11" table:default-cell-style-name="ce165"/>
        <table:table-column table:style-name="co30" table:default-cell-style-name="ce220"/>
        <table:table-column table:style-name="co31" table:default-cell-style-name="ce220"/>
        <table:table-column table:style-name="co32" table:default-cell-style-name="ce220"/>
        <table:table-column table:style-name="co33" table:default-cell-style-name="ce220"/>
        <table:table-column table:style-name="co34" table:default-cell-style-name="ce220"/>
        <table:table-column table:style-name="co19" table:number-columns-repeated="1015" table:default-cell-style-name="ce165"/>
        <table:table-header-rows>
          <table:table-row table:style-name="ro24">
            <table:table-cell table:style-name="ce163" office:value-type="string" table:number-columns-spanned="2" table:number-rows-spanned="1">
              <text:p>Stavba :</text:p>
            </table:table-cell>
            <table:covered-table-cell table:style-name="ce171"/>
            <table:table-cell table:style-name="ce177" table:formula="of:=CONCATENATE(cislostavby;&quot; &quot;;nazevstavby)" office:value-type="string" office:string-value="2014/012 Snížení energetické náročnosti budovy SZŠ a VOŠZ, Brno-ul.Merhautova 15">
              <text:p>2014/012 Snížení energetické náročnosti budovy SZŠ a VOŠZ, Brno-ul.Merhautova 15</text:p>
            </table:table-cell>
            <table:table-cell table:style-name="ce215"/>
            <table:table-cell table:style-name="ce218"/>
            <table:table-cell table:style-name="ce226"/>
            <table:table-cell table:style-name="ce233" office:value-type="string">
              <text:p>Rozpočet :</text:p>
            </table:table-cell>
            <table:table-cell table:style-name="ce235" table:formula="of:=CisloRozpoctu" office:value-type="string" office:string-value="01">
              <text:p>01</text:p>
            </table:table-cell>
            <table:table-cell table:style-name="ce237"/>
            <table:table-cell table:number-columns-repeated="1015"/>
          </table:table-row>
          <table:table-row table:style-name="ro24">
            <table:table-cell table:style-name="ce164" office:value-type="string" table:number-columns-spanned="2" table:number-rows-spanned="1">
              <text:p>Objekt :</text:p>
            </table:table-cell>
            <table:covered-table-cell table:style-name="ce172"/>
            <table:table-cell table:style-name="ce178" table:formula="of:=CONCATENATE(cisloobjektu;&quot; &quot;;nazevobjektu)" office:value-type="string" office:string-value="012 Zámečnické výrobky">
              <text:p>012 Zámečnické výrobky</text:p>
            </table:table-cell>
            <table:table-cell table:style-name="ce216"/>
            <table:table-cell table:style-name="ce219"/>
            <table:table-cell table:style-name="ce227"/>
            <table:table-cell table:style-name="ce234" table:formula="of:=NazevRozpoctu" office:value-type="string" office:string-value="Rozpočet" table:number-columns-spanned="3" table:number-rows-spanned="1">
              <text:p>Rozpočet</text:p>
            </table:table-cell>
            <table:covered-table-cell table:style-name="ce236"/>
            <table:covered-table-cell table:style-name="ce238"/>
            <table:table-cell table:number-columns-repeated="1015"/>
          </table:table-row>
          <table:table-row table:style-name="ro24">
            <table:table-cell table:number-columns-repeated="5"/>
            <table:table-cell table:style-name="ce228"/>
            <table:table-cell table:number-columns-repeated="1018"/>
          </table:table-row>
          <table:table-row table:style-name="ro19">
            <table:table-cell table:style-name="ce166" office:value-type="string" table:number-columns-spanned="9" table:number-rows-spanned="1">
              <text:p>REKAPITULACE DÍLŮ</text:p>
            </table:table-cell>
            <table:covered-table-cell table:number-columns-repeated="3" table:style-name="ce173"/>
            <table:covered-table-cell table:style-name="ce221"/>
            <table:covered-table-cell table:number-columns-repeated="4" table:style-name="ce229"/>
            <table:table-cell table:number-columns-repeated="1015"/>
          </table:table-row>
          <table:table-row table:style-name="ro24">
            <table:table-cell table:number-columns-repeated="4"/>
            <table:table-cell table:style-name="ce222" table:number-columns-repeated="5"/>
            <table:table-cell table:style-name="ce242"/>
            <table:table-cell table:number-columns-repeated="1014"/>
          </table:table-row>
          <table:table-row table:style-name="ro24">
            <table:table-cell table:style-name="ce167" office:value-type="string">
              <text:p>Stavební díl</text:p>
            </table:table-cell>
            <table:table-cell table:style-name="ce174"/>
            <table:table-cell table:style-name="ce212"/>
            <table:table-cell table:style-name="ce217"/>
            <table:table-cell table:style-name="ce223"/>
            <table:table-cell table:style-name="ce230" office:value-type="string">
              <text:p>Typ dílu</text:p>
            </table:table-cell>
            <table:table-cell table:style-name="ce230" table:number-columns-repeated="2"/>
            <table:table-cell table:style-name="ce239" office:value-type="string">
              <text:p>Celkem</text:p>
            </table:table-cell>
            <table:table-cell table:style-name="ce243"/>
            <table:table-cell table:style-name="ce244" table:number-columns-repeated="1014"/>
          </table:table-row>
        </table:table-header-rows>
        <table:table-row table:style-name="ro24">
          <table:table-cell table:style-name="ce168" office:value-type="string">
            <text:p>94</text:p>
          </table:table-cell>
          <table:table-cell table:style-name="ce175" office:value-type="string">
            <text:p>Lešení a stavební výtahy</text:p>
          </table:table-cell>
          <table:table-cell table:style-name="ce213" table:number-columns-repeated="2"/>
          <table:table-cell table:style-name="ce224"/>
          <table:table-cell table:style-name="ce231" office:value-type="string">
            <text:p>HSV</text:p>
          </table:table-cell>
          <table:table-cell table:style-name="ce231" table:number-columns-repeated="2"/>
          <table:table-cell table:style-name="ce240" table:formula="of:=[$Položky.F7]" office:value-type="float" office:value="0">
            <text:p>0,00</text:p>
          </table:table-cell>
          <table:table-cell table:style-name="ce242"/>
          <table:table-cell table:number-columns-repeated="1014"/>
        </table:table-row>
        <table:table-row table:style-name="ro24">
          <table:table-cell table:style-name="ce168" office:value-type="string">
            <text:p>767</text:p>
          </table:table-cell>
          <table:table-cell table:style-name="ce175" office:value-type="string">
            <text:p>Konstrukce zámečnické</text:p>
          </table:table-cell>
          <table:table-cell table:style-name="ce213" table:number-columns-repeated="2"/>
          <table:table-cell table:style-name="ce224"/>
          <table:table-cell table:style-name="ce231" office:value-type="string">
            <text:p>PSV</text:p>
          </table:table-cell>
          <table:table-cell table:style-name="ce231" table:number-columns-repeated="2"/>
          <table:table-cell table:style-name="ce240" table:formula="of:=[$Položky.F10]" office:value-type="float" office:value="0">
            <text:p>0,00</text:p>
          </table:table-cell>
          <table:table-cell table:style-name="ce242"/>
          <table:table-cell table:number-columns-repeated="1014"/>
        </table:table-row>
        <table:table-row table:style-name="ro24">
          <table:table-cell table:style-name="ce169"/>
          <table:table-cell table:style-name="ce176" office:value-type="string">
            <text:p>CELKEM <text:s/>OBJEKT</text:p>
          </table:table-cell>
          <table:table-cell table:style-name="ce214" table:number-columns-repeated="2"/>
          <table:table-cell table:style-name="ce225"/>
          <table:table-cell table:style-name="ce232" table:number-columns-repeated="3"/>
          <table:table-cell table:style-name="ce241" table:formula="of:=SUM([.I7:.I8])" office:value-type="float" office:value="0">
            <text:p>0,00</text:p>
          </table:table-cell>
          <table:table-cell table:style-name="ce242"/>
          <table:table-cell table:number-columns-repeated="1014"/>
        </table:table-row>
        <table:table-row table:style-name="ro24">
          <table:table-cell table:style-name="ce170"/>
          <table:table-cell table:number-columns-repeated="3"/>
          <table:table-cell table:style-name="ce222" table:number-columns-repeated="5"/>
          <table:table-cell table:style-name="ce242"/>
          <table:table-cell table:number-columns-repeated="1014"/>
        </table:table-row>
        <table:table-row table:style-name="ro24" table:number-rows-repeated="554">
          <table:table-cell table:number-columns-repeated="4"/>
          <table:table-cell table:style-name="ce222" table:number-columns-repeated="5"/>
          <table:table-cell table:style-name="ce242"/>
          <table:table-cell table:number-columns-repeated="1014"/>
        </table:table-row>
        <table:table-row table:style-name="ro24" table:number-rows-repeated="104801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Dodavka" table:base-cell-address="$'Krycí list'.$A$1" table:cell-range-address="$Rekapitulace.$G$9"/>
          <table:named-range table:name="HSV" table:base-cell-address="$'Krycí list'.$A$1" table:cell-range-address="$Rekapitulace.$E$9"/>
          <table:named-range table:name="HZS" table:base-cell-address="$'Krycí list'.$A$1" table:cell-range-address="$Rekapitulace.$I$9"/>
          <table:named-range table:name="Mont" table:base-cell-address="$'Krycí list'.$A$1" table:cell-range-address="$Rekapitulace.$H$9"/>
          <table:named-range table:name="_xlnm.Print_Titles" table:base-cell-address="$'Krycí list'.$A$1" table:cell-range-address="$Rekapitulace.$A$1:.$AMJ$6" table:range-usable-as="repeat-column repeat-row"/>
          <table:named-range table:name="_xlnm.Print_Area" table:base-cell-address="$'Krycí list'.$A$1" table:cell-range-address="$Rekapitulace.$A$1:.$I$9" table:range-usable-as="print-range"/>
          <table:named-range table:name="PSV" table:base-cell-address="$'Krycí list'.$A$1" table:cell-range-address="$Rekapitulace.$F$9"/>
        </table:named-expressions>
      </table:table>
      <table:table table:name="VzorPolozky" table:style-name="ta3" table:print="false">
        <table:table-column table:style-name="co20" table:default-cell-style-name="ce183"/>
        <table:table-column table:style-name="co21" table:default-cell-style-name="ce183"/>
        <table:table-column table:style-name="co22" table:default-cell-style-name="ce20"/>
        <table:table-column table:style-name="co23" table:default-cell-style-name="ce183"/>
        <table:table-column table:style-name="co24" table:default-cell-style-name="ce183"/>
        <table:table-column table:style-name="co25" table:default-cell-style-name="ce183"/>
        <table:table-column table:style-name="co26" table:default-cell-style-name="ce183"/>
        <table:table-column table:style-name="co19" table:number-columns-repeated="1017" table:default-cell-style-name="ce183"/>
        <table:table-row table:style-name="ro20">
          <table:table-cell table:style-name="ce179" office:value-type="string" table:number-columns-spanned="7" table:number-rows-spanned="1">
            <text:p>Položkový rozpočet </text:p>
          </table:table-cell>
          <table:covered-table-cell table:style-name="ce186"/>
          <table:covered-table-cell table:style-name="ce193"/>
          <table:covered-table-cell table:number-columns-repeated="4" table:style-name="ce186"/>
          <table:table-cell table:number-columns-repeated="1017"/>
        </table:table-row>
        <table:table-row table:style-name="ro7">
          <table:table-cell table:style-name="ce180" office:value-type="string">
            <text:p>S:</text:p>
          </table:table-cell>
          <table:table-cell table:style-name="ce187"/>
          <table:table-cell table:style-name="ce194" table:number-columns-spanned="5" table:number-rows-spanned="1"/>
          <table:covered-table-cell table:number-columns-repeated="3" table:style-name="ce200"/>
          <table:covered-table-cell table:style-name="ce194"/>
          <table:table-cell table:number-columns-repeated="1017"/>
        </table:table-row>
        <table:table-row table:style-name="ro7">
          <table:table-cell table:style-name="ce181" office:value-type="string">
            <text:p>O:</text:p>
          </table:table-cell>
          <table:table-cell table:style-name="ce188"/>
          <table:table-cell table:style-name="ce195" table:number-columns-spanned="5" table:number-rows-spanned="1"/>
          <table:covered-table-cell table:number-columns-repeated="3" table:style-name="ce201"/>
          <table:covered-table-cell table:style-name="ce195"/>
          <table:table-cell table:number-columns-repeated="1017"/>
        </table:table-row>
        <table:table-row table:style-name="ro7">
          <table:table-cell table:style-name="ce182" office:value-type="string">
            <text:p>R:</text:p>
          </table:table-cell>
          <table:table-cell table:style-name="ce189"/>
          <table:table-cell table:style-name="ce196" table:number-columns-spanned="5" table:number-rows-spanned="1"/>
          <table:covered-table-cell table:number-columns-repeated="3" table:style-name="ce202"/>
          <table:covered-table-cell table:style-name="ce196"/>
          <table:table-cell table:number-columns-repeated="1017"/>
        </table:table-row>
        <table:table-row table:style-name="ro7">
          <table:table-cell/>
          <table:table-cell table:style-name="ce190"/>
          <table:table-cell table:style-name="ce197"/>
          <table:table-cell table:style-name="ce203"/>
          <table:table-cell table:number-columns-repeated="1020"/>
        </table:table-row>
        <table:table-row table:style-name="ro21">
          <table:table-cell table:style-name="ce184" office:value-type="string">
            <text:p>P.č.</text:p>
          </table:table-cell>
          <table:table-cell table:style-name="ce191" office:value-type="string">
            <text:p>Číslo položky</text:p>
          </table:table-cell>
          <table:table-cell table:style-name="ce198" office:value-type="string">
            <text:p>Název položky</text:p>
          </table:table-cell>
          <table:table-cell table:style-name="ce204" office:value-type="string">
            <text:p>MJ</text:p>
          </table:table-cell>
          <table:table-cell table:style-name="ce206" office:value-type="string">
            <text:p>množství</text:p>
          </table:table-cell>
          <table:table-cell table:style-name="ce208" office:value-type="string">
            <text:p>cena / MJ</text:p>
          </table:table-cell>
          <table:table-cell table:style-name="ce210" office:value-type="string">
            <text:p>celkem</text:p>
          </table:table-cell>
          <table:table-cell table:number-columns-repeated="1017"/>
        </table:table-row>
        <table:table-row table:style-name="ro7">
          <table:table-cell table:style-name="ce185"/>
          <table:table-cell table:style-name="ce192"/>
          <table:table-cell table:style-name="ce199"/>
          <table:table-cell table:style-name="ce205"/>
          <table:table-cell table:style-name="ce207"/>
          <table:table-cell table:style-name="ce209"/>
          <table:table-cell table:style-name="ce211"/>
          <table:table-cell table:number-columns-repeated="1017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Položky" table:style-name="ta5" table:print-ranges="Položky.A1:Položky.G23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ce257"/>
        <table:table-column table:style-name="co22" table:default-cell-style-name="ce257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35" table:default-cell-style-name="Excel_20_Built-in_20_Normal"/>
        <table:table-column table:style-name="co36" table:visibility="collapse" table:number-columns-repeated="7" table:default-cell-style-name="Excel_20_Built-in_20_Normal"/>
        <table:table-column table:style-name="co16" table:number-columns-repeated="14" table:default-cell-style-name="Excel_20_Built-in_20_Normal"/>
        <table:table-column table:style-name="co36" table:visibility="collapse" table:number-columns-repeated="13" table:default-cell-style-name="Excel_20_Built-in_20_Normal"/>
        <table:table-column table:style-name="co16" table:number-columns-repeated="983" table:default-cell-style-name="Excel_20_Built-in_20_Normal"/>
        <table:table-row table:style-name="ro20">
          <table:table-cell table:style-name="ce179" office:value-type="string" table:number-columns-spanned="7" table:number-rows-spanned="1">
            <text:p>Položkový rozpočet </text:p>
          </table:table-cell>
          <table:covered-table-cell table:style-name="ce186"/>
          <table:covered-table-cell table:style-name="ce193"/>
          <table:covered-table-cell table:number-columns-repeated="4" table:style-name="ce186"/>
          <table:table-cell table:style-name="ce183" table:number-columns-repeated="3"/>
          <table:table-cell table:number-columns-repeated="1014"/>
        </table:table-row>
        <table:table-row table:style-name="ro21">
          <table:table-cell table:style-name="ce180" office:value-type="string">
            <text:p>S:</text:p>
          </table:table-cell>
          <table:table-cell table:style-name="ce187" office:value-type="string">
            <text:p>2014/012</text:p>
          </table:table-cell>
          <table:table-cell table:style-name="ce258" office:value-type="string" table:number-columns-spanned="5" table:number-rows-spanned="1">
            <text:p>Snížení energetické náročnosti budovy SZŠ a VOŠZ, Brno-ul.Merhautova 15</text:p>
          </table:table-cell>
          <table:covered-table-cell table:number-columns-repeated="3" table:style-name="ce200"/>
          <table:covered-table-cell table:style-name="ce194"/>
          <table:table-cell table:style-name="ce183" table:number-columns-repeated="3"/>
          <table:table-cell table:number-columns-repeated="1014"/>
        </table:table-row>
        <table:table-row table:style-name="ro21">
          <table:table-cell table:style-name="ce181" office:value-type="string">
            <text:p>O:</text:p>
          </table:table-cell>
          <table:table-cell table:style-name="ce188" office:value-type="string">
            <text:p>012</text:p>
          </table:table-cell>
          <table:table-cell table:style-name="ce259" office:value-type="string" table:number-columns-spanned="5" table:number-rows-spanned="1">
            <text:p>Zámečnické výrobky</text:p>
          </table:table-cell>
          <table:covered-table-cell table:number-columns-repeated="3" table:style-name="ce201"/>
          <table:covered-table-cell table:style-name="ce195"/>
          <table:table-cell table:style-name="ce183" table:number-columns-repeated="3"/>
          <table:table-cell table:number-columns-repeated="1014"/>
        </table:table-row>
        <table:table-row table:style-name="ro11">
          <table:table-cell table:style-name="ce245" office:value-type="string">
            <text:p>R:</text:p>
          </table:table-cell>
          <table:table-cell table:style-name="ce251" office:value-type="string">
            <text:p>01</text:p>
          </table:table-cell>
          <table:table-cell table:style-name="ce260" office:value-type="string" table:number-columns-spanned="5" table:number-rows-spanned="1">
            <text:p>Rozpočet</text:p>
          </table:table-cell>
          <table:covered-table-cell table:number-columns-repeated="3" table:style-name="ce267"/>
          <table:covered-table-cell table:style-name="ce285"/>
          <table:table-cell table:style-name="ce183" table:number-columns-repeated="3"/>
          <table:table-cell table:number-columns-repeated="1014"/>
        </table:table-row>
        <table:table-row table:style-name="ro7">
          <table:table-cell table:style-name="ce183"/>
          <table:table-cell table:style-name="ce190"/>
          <table:table-cell table:style-name="ce197"/>
          <table:table-cell table:style-name="ce203"/>
          <table:table-cell table:style-name="ce183" table:number-columns-repeated="6"/>
          <table:table-cell table:number-columns-repeated="1014"/>
        </table:table-row>
        <table:table-row table:style-name="ro21">
          <table:table-cell table:style-name="ce246" office:value-type="string">
            <text:p>P.č.</text:p>
          </table:table-cell>
          <table:table-cell table:style-name="ce252" office:value-type="string">
            <text:p>Číslo položky</text:p>
          </table:table-cell>
          <table:table-cell table:style-name="ce261" office:value-type="string">
            <text:p>Název položky</text:p>
          </table:table-cell>
          <table:table-cell table:style-name="ce268" office:value-type="string">
            <text:p>MJ</text:p>
          </table:table-cell>
          <table:table-cell table:style-name="ce274" office:value-type="string">
            <text:p>množství</text:p>
          </table:table-cell>
          <table:table-cell table:style-name="ce280" office:value-type="string">
            <text:p>cena / MJ</text:p>
          </table:table-cell>
          <table:table-cell table:style-name="ce286" office:value-type="string">
            <text:p>celkem</text:p>
          </table:table-cell>
          <table:table-cell table:style-name="ce183" table:number-columns-repeated="3"/>
          <table:table-cell table:number-columns-repeated="1014"/>
        </table:table-row>
        <table:table-row table:style-name="ro21">
          <table:table-cell table:style-name="ce247" office:value-type="string">
            <text:p>Díl:</text:p>
          </table:table-cell>
          <table:table-cell table:style-name="ce253" office:value-type="string">
            <text:p>94</text:p>
          </table:table-cell>
          <table:table-cell table:style-name="ce262" office:value-type="string">
            <text:p>Lešení a stavební výtahy</text:p>
          </table:table-cell>
          <table:table-cell table:style-name="ce269"/>
          <table:table-cell table:style-name="ce275"/>
          <table:table-cell table:style-name="ce281" table:formula="of:=SUM([.G8:.G9])" office:value-type="float" office:value="0" table:number-columns-spanned="2" table:number-rows-spanned="1">
            <text:p>0,00</text:p>
          </table:table-cell>
          <table:covered-table-cell table:style-name="ce287"/>
          <table:table-cell table:style-name="ce183" table:number-columns-repeated="3"/>
          <table:table-cell table:number-columns-repeated="1014"/>
        </table:table-row>
        <table:table-row-group>
          <table:table-row table:style-name="ro7">
            <table:table-cell table:style-name="ce248" office:value-type="float" office:value="1">
              <text:p>1</text:p>
            </table:table-cell>
            <table:table-cell table:style-name="ce254" office:value-type="string">
              <text:p>94-01</text:p>
            </table:table-cell>
            <table:table-cell table:style-name="ce263" office:value-type="string">
              <text:p>Pronájem lešení pro MTŽ venkovních žaluzií</text:p>
            </table:table-cell>
            <table:table-cell table:style-name="ce270" office:value-type="string">
              <text:p>soubor</text:p>
            </table:table-cell>
            <table:table-cell table:style-name="ce276" office:value-type="float" office:value="1">
              <text:p>1,00000</text:p>
            </table:table-cell>
            <table:table-cell table:style-name="ce282"/>
            <table:table-cell table:style-name="ce288" table:formula="of:=[.E8]*[.F8]" office:value-type="float" office:value="0">
              <text:p>0,00</text:p>
            </table:table-cell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7">
            <table:table-cell table:style-name="ce248"/>
            <table:table-cell table:style-name="ce254"/>
            <table:table-cell table:style-name="ce264" office:value-type="string">
              <text:p>soubor : 1</text:p>
            </table:table-cell>
            <table:table-cell table:style-name="ce271"/>
            <table:table-cell table:style-name="ce277" office:value-type="float" office:value="1">
              <text:p>1,00000</text:p>
            </table:table-cell>
            <table:table-cell table:style-name="ce282"/>
            <table:table-cell table:style-name="ce288"/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</table:table-row-group>
        <table:table-row table:style-name="ro21">
          <table:table-cell table:style-name="ce249" office:value-type="string">
            <text:p>Díl:</text:p>
          </table:table-cell>
          <table:table-cell table:style-name="ce255" office:value-type="string">
            <text:p>767</text:p>
          </table:table-cell>
          <table:table-cell table:style-name="ce265" office:value-type="string">
            <text:p>Konstrukce zámečnické</text:p>
          </table:table-cell>
          <table:table-cell table:style-name="ce272"/>
          <table:table-cell table:style-name="ce278"/>
          <table:table-cell table:style-name="ce283" table:formula="of:=SUM([.G11:.G23])" office:value-type="float" office:value="0" table:number-columns-spanned="2" table:number-rows-spanned="1">
            <text:p>0,00</text:p>
          </table:table-cell>
          <table:covered-table-cell table:style-name="ce289"/>
          <table:table-cell table:style-name="ce183" table:number-columns-repeated="3"/>
          <table:table-cell table:number-columns-repeated="1014"/>
        </table:table-row>
        <table:table-row-group>
          <table:table-row table:style-name="ro25">
            <table:table-cell table:style-name="ce248" office:value-type="float" office:value="2">
              <text:p>2</text:p>
            </table:table-cell>
            <table:table-cell table:style-name="ce254" office:value-type="string">
              <text:p>767-01</text:p>
            </table:table-cell>
            <table:table-cell table:style-name="ce263" office:value-type="string">
              <text:p>Z/1 - vekovní hliníkové žaluzie Z-90, barva RAL 9007, viditelný kastlík v=240 mm, barva RAL 9007, viditelné vodící lišty, kotveno do rámu okna, ovládány motorem, <text:s/>rozměr 3420x2210 mm</text:p>
            </table:table-cell>
            <table:table-cell table:style-name="ce270" office:value-type="string">
              <text:p>ks <text:s text:c="3"/></text:p>
            </table:table-cell>
            <table:table-cell table:style-name="ce276" table:formula="of:=[.E12]+[.E13]+[.E14]" office:value-type="float" office:value="33">
              <text:p>33,00000</text:p>
            </table:table-cell>
            <table:table-cell table:style-name="ce282"/>
            <table:table-cell table:style-name="ce288" table:formula="of:=[.E11]*[.F11]" office:value-type="float" office:value="0">
              <text:p>0,00</text:p>
            </table:table-cell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7">
            <table:table-cell table:style-name="ce248"/>
            <table:table-cell table:style-name="ce254"/>
            <table:table-cell table:style-name="ce264" office:value-type="string">
              <text:p>2.NP, ks : 6</text:p>
            </table:table-cell>
            <table:table-cell table:style-name="ce271"/>
            <table:table-cell table:style-name="ce277" office:value-type="float" office:value="6">
              <text:p>6,00000</text:p>
            </table:table-cell>
            <table:table-cell table:style-name="ce282"/>
            <table:table-cell table:style-name="ce288"/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7">
            <table:table-cell table:style-name="ce248"/>
            <table:table-cell table:style-name="ce254"/>
            <table:table-cell table:style-name="ce264" office:value-type="string">
              <text:p>3.NP, ks : 6</text:p>
            </table:table-cell>
            <table:table-cell table:style-name="ce271"/>
            <table:table-cell table:style-name="ce277" office:value-type="float" office:value="6">
              <text:p>6,00000</text:p>
            </table:table-cell>
            <table:table-cell table:style-name="ce282"/>
            <table:table-cell table:style-name="ce288"/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7">
            <table:table-cell table:style-name="ce248"/>
            <table:table-cell table:style-name="ce254"/>
            <table:table-cell table:style-name="ce264" office:value-type="string">
              <text:p>4.NP, ks : 21</text:p>
            </table:table-cell>
            <table:table-cell table:style-name="ce271"/>
            <table:table-cell table:style-name="ce277" office:value-type="float" office:value="21">
              <text:p>21,00000</text:p>
            </table:table-cell>
            <table:table-cell table:style-name="ce282"/>
            <table:table-cell table:style-name="ce288"/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25">
            <table:table-cell table:style-name="ce248" office:value-type="float" office:value="3">
              <text:p>3</text:p>
            </table:table-cell>
            <table:table-cell table:style-name="ce254" office:value-type="string">
              <text:p>767-02</text:p>
            </table:table-cell>
            <table:table-cell table:style-name="ce263" office:value-type="string">
              <text:p>Z/2 - vekovní hliníkové žaluzie Z-90, barva RAL 9007, viditelný kastlík v=240 mm, barva RAL 9007, viditelné vodící lišty, kotveno do rámu okna, ovládány motorem, <text:s/>rozměr 4020x2210 mm</text:p>
            </table:table-cell>
            <table:table-cell table:style-name="ce270" office:value-type="string">
              <text:p>ks <text:s text:c="3"/></text:p>
            </table:table-cell>
            <table:table-cell table:style-name="ce276" table:formula="of:=[.E16]+[.E17]" office:value-type="float" office:value="26">
              <text:p>26,00000</text:p>
            </table:table-cell>
            <table:table-cell table:style-name="ce282"/>
            <table:table-cell table:style-name="ce288" table:formula="of:=[.E15]*[.F15]" office:value-type="float" office:value="0">
              <text:p>0,00</text:p>
            </table:table-cell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7">
            <table:table-cell table:style-name="ce248"/>
            <table:table-cell table:style-name="ce254"/>
            <table:table-cell table:style-name="ce264" office:value-type="string">
              <text:p>2.NP, ks : 12</text:p>
            </table:table-cell>
            <table:table-cell table:style-name="ce271"/>
            <table:table-cell table:style-name="ce277" office:value-type="float" office:value="12">
              <text:p>12,00000</text:p>
            </table:table-cell>
            <table:table-cell table:style-name="ce282"/>
            <table:table-cell table:style-name="ce288"/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7">
            <table:table-cell table:style-name="ce248"/>
            <table:table-cell table:style-name="ce254"/>
            <table:table-cell table:style-name="ce264" office:value-type="string">
              <text:p>3.NP, ks : 14</text:p>
            </table:table-cell>
            <table:table-cell table:style-name="ce271"/>
            <table:table-cell table:style-name="ce277" office:value-type="float" office:value="14">
              <text:p>14,00000</text:p>
            </table:table-cell>
            <table:table-cell table:style-name="ce282"/>
            <table:table-cell table:style-name="ce288"/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25">
            <table:table-cell table:style-name="ce248" office:value-type="float" office:value="4">
              <text:p>4</text:p>
            </table:table-cell>
            <table:table-cell table:style-name="ce254" office:value-type="string">
              <text:p>767-03</text:p>
            </table:table-cell>
            <table:table-cell table:style-name="ce263" office:value-type="string">
              <text:p>Z/3 - vekovní hliníkové žaluzie Z-90, barva RAL 9007, viditelný kastlík v=240 mm, barva RAL 9007, viditelné vodící lišty, kotveno do rámu okna, ovládány motorem, <text:s/>rozměr 3510x2210 mm</text:p>
            </table:table-cell>
            <table:table-cell table:style-name="ce270" office:value-type="string">
              <text:p>ks <text:s text:c="3"/></text:p>
            </table:table-cell>
            <table:table-cell table:style-name="ce276" table:formula="of:=[.E19]+[.E20]" office:value-type="float" office:value="3">
              <text:p>3,00000</text:p>
            </table:table-cell>
            <table:table-cell table:style-name="ce282"/>
            <table:table-cell table:style-name="ce288" table:formula="of:=[.E18]*[.F18]" office:value-type="float" office:value="0">
              <text:p>0,00</text:p>
            </table:table-cell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7">
            <table:table-cell table:style-name="ce248"/>
            <table:table-cell table:style-name="ce254"/>
            <table:table-cell table:style-name="ce264" office:value-type="string">
              <text:p>2.NP, ks : 2</text:p>
            </table:table-cell>
            <table:table-cell table:style-name="ce271"/>
            <table:table-cell table:style-name="ce277" office:value-type="float" office:value="2">
              <text:p>2,00000</text:p>
            </table:table-cell>
            <table:table-cell table:style-name="ce282"/>
            <table:table-cell table:style-name="ce288"/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7">
            <table:table-cell table:style-name="ce248"/>
            <table:table-cell table:style-name="ce254"/>
            <table:table-cell table:style-name="ce264" office:value-type="string">
              <text:p>3.NP, ks : 1</text:p>
            </table:table-cell>
            <table:table-cell table:style-name="ce271"/>
            <table:table-cell table:style-name="ce277" office:value-type="float" office:value="1">
              <text:p>1,00000</text:p>
            </table:table-cell>
            <table:table-cell table:style-name="ce282"/>
            <table:table-cell table:style-name="ce288"/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25">
            <table:table-cell table:style-name="ce248" office:value-type="float" office:value="5">
              <text:p>5</text:p>
            </table:table-cell>
            <table:table-cell table:style-name="ce254" office:value-type="string">
              <text:p>767-04</text:p>
            </table:table-cell>
            <table:table-cell table:style-name="ce263" office:value-type="string">
              <text:p>Z/4 - vekovní hliníkové žaluzie Z-90, barva RAL 9007, viditelný kastlík v=240 mm, barva RAL 9007, viditelné vodící lišty, kotveno do rámu okna, ovládány motorem, <text:s/>rozměr 2275x2210 mm</text:p>
            </table:table-cell>
            <table:table-cell table:style-name="ce270" office:value-type="string">
              <text:p>ks <text:s text:c="3"/></text:p>
            </table:table-cell>
            <table:table-cell table:style-name="ce276" table:formula="of:=[.E22]" office:value-type="float" office:value="2">
              <text:p>2,00000</text:p>
            </table:table-cell>
            <table:table-cell table:style-name="ce282"/>
            <table:table-cell table:style-name="ce288" table:formula="of:=[.E21]*[.F21]" office:value-type="float" office:value="0">
              <text:p>0,00</text:p>
            </table:table-cell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7">
            <table:table-cell table:style-name="ce248"/>
            <table:table-cell table:style-name="ce254"/>
            <table:table-cell table:style-name="ce264" office:value-type="string">
              <text:p>2.NP, ks : 2</text:p>
            </table:table-cell>
            <table:table-cell table:style-name="ce271"/>
            <table:table-cell table:style-name="ce277" office:value-type="float" office:value="2">
              <text:p>2,00000</text:p>
            </table:table-cell>
            <table:table-cell table:style-name="ce282"/>
            <table:table-cell table:style-name="ce288"/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  <table:table-row table:style-name="ro7">
            <table:table-cell table:style-name="ce250" office:value-type="float" office:value="6">
              <text:p>6</text:p>
            </table:table-cell>
            <table:table-cell table:style-name="ce256" office:value-type="string">
              <text:p>998767202R00</text:p>
            </table:table-cell>
            <table:table-cell table:style-name="ce266" office:value-type="string">
              <text:p>Přesun hmot pro zámečnické konstr., výšky do 12 m</text:p>
            </table:table-cell>
            <table:table-cell table:style-name="ce273" office:value-type="string">
              <text:p>%</text:p>
            </table:table-cell>
            <table:table-cell table:style-name="ce279" table:formula="of:=SUM([.G11:.G22])/100" office:value-type="float" office:value="0">
              <text:p>0,00000</text:p>
            </table:table-cell>
            <table:table-cell table:style-name="ce284"/>
            <table:table-cell table:style-name="ce290" table:formula="of:=[.E23]*[.F23]" office:value-type="float" office:value="0">
              <text:p>0,00</text:p>
            </table:table-cell>
            <table:table-cell table:style-name="ce291" table:number-columns-repeated="3"/>
            <table:table-cell table:style-name="ce292" table:number-columns-repeated="50"/>
            <table:table-cell table:number-columns-repeated="964"/>
          </table:table-row>
        </table:table-row-group>
        <table:table-row table:style-name="ro5">
          <table:table-cell table:style-name="ce183"/>
          <table:table-cell table:style-name="ce190"/>
          <table:table-cell table:style-name="ce197"/>
          <table:table-cell table:style-name="ce183" table:number-columns-repeated="7"/>
          <table:table-cell table:number-columns-repeated="26"/>
          <table:table-cell table:formula="of:=SUM([.AK1:.AK23])" office:value-type="float" office:value="0">
            <text:p>0</text:p>
          </table:table-cell>
          <table:table-cell table:formula="of:=SUM([.AL1:.AL23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983"/>
        </table:table-row>
        <table:table-row table:style-name="ro5">
          <table:table-cell table:style-name="ce183"/>
          <table:table-cell table:style-name="ce190"/>
          <table:table-cell table:style-name="ce197"/>
          <table:table-cell table:style-name="ce183" table:number-columns-repeated="7"/>
          <table:table-cell table:number-columns-repeated="29"/>
          <table:table-cell table:formula="of:=SUMIF([.AM8:.AM24];[.AN24];[.G8:.G24])" office:value-type="float" office:value="0">
            <text:p>0</text:p>
          </table:table-cell>
          <table:table-cell table:formula="of:=SUMIF([.AM8:.AM24];[.AO24];[.G8:.G24])" office:value-type="float" office:value="0">
            <text:p>0</text:p>
          </table:table-cell>
          <table:table-cell table:number-columns-repeated="983"/>
        </table:table-row>
        <table:table-row table:style-name="ro5" table:number-rows-repeated="17">
          <table:table-cell table:style-name="ce183"/>
          <table:table-cell table:style-name="ce190"/>
          <table:table-cell table:style-name="ce197"/>
          <table:table-cell table:style-name="ce183" table:number-columns-repeated="7"/>
          <table:table-cell table:number-columns-repeated="101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Krycí list'.$A$1" table:cell-range-address="$Položky.$A$1:.$G$23" table:range-usable-as="print-range"/>
        </table:named-expressions>
      </table:table>
      <table:named-expressions>
        <table:named-range table:name="cisloobjektu" table:base-cell-address="$'Krycí list'.$A$1" table:cell-range-address="$'Krycí list'.$A$5"/>
        <table:named-range table:name="CisloRozpoctu" table:base-cell-address="$'Krycí list'.$A$1" table:cell-range-address="$'Krycí list'.$C$2"/>
        <table:named-range table:name="cislostavby" table:base-cell-address="$'Krycí list'.$A$1" table:cell-range-address="$'Krycí list'.$A$7"/>
        <table:named-range table:name="Dil" table:base-cell-address="$'Krycí list'.$A$1" table:cell-range-address="$Rekapitulace.$A$6"/>
        <table:named-range table:name="JKSO" table:base-cell-address="$'Krycí list'.$A$1" table:cell-range-address="$'Krycí list'.$G$2"/>
        <table:named-range table:name="MJ" table:base-cell-address="$'Krycí list'.$A$1" table:cell-range-address="$'Krycí list'.$G$5"/>
        <table:named-range table:name="NazevDilu" table:base-cell-address="$'Krycí list'.$A$1" table:cell-range-address="$Rekapitulace.$B$6"/>
        <table:named-range table:name="nazevobjektu" table:base-cell-address="$'Krycí list'.$A$1" table:cell-range-address="$'Krycí list'.$C$5"/>
        <table:named-range table:name="NazevRozpoctu" table:base-cell-address="$'Krycí list'.$A$1" table:cell-range-address="$'Krycí list'.$D$2"/>
        <table:named-range table:name="nazevstavby" table:base-cell-address="$'Krycí list'.$A$1" table:cell-range-address="$'Krycí list'.$C$7"/>
        <table:named-range table:name="Objednatel" table:base-cell-address="$'Krycí list'.$A$1" table:cell-range-address="$'Krycí list'.$C$10"/>
        <table:named-range table:name="PocetMJ" table:base-cell-address="$'Krycí list'.$A$1" table:cell-range-address="$'Krycí list'.$G$6"/>
        <table:named-range table:name="Poznamka" table:base-cell-address="$'Krycí list'.$A$1" table:cell-range-address="$'Krycí list'.$B$37"/>
        <table:named-range table:name="Projektant" table:base-cell-address="$'Krycí list'.$A$1" table:cell-range-address="$'Krycí list'.$C$8"/>
        <table:named-range table:name="Rozpoctoval" table:base-cell-address="$'Krycí list'.$A$1" table:cell-range-address="$'Krycí list'.$C$12"/>
        <table:named-range table:name="SazbaDPH1" table:base-cell-address="$'Krycí list'.$A$1" table:cell-range-address="$'Krycí list'.$C$30"/>
        <table:named-range table:name="SazbaDPH2" table:base-cell-address="$'Krycí list'.$A$1" table:cell-range-address="$'Krycí list'.$C$32"/>
        <table:named-expression table:name="SloupecCC" table:base-cell-address="$'Krycí list'.$A$1" table:expression="#ref!"/>
        <table:named-expression table:name="SloupecCisloPol" table:base-cell-address="$'Krycí list'.$A$1" table:expression="#ref!"/>
        <table:named-expression table:name="SloupecJC" table:base-cell-address="$'Krycí list'.$A$1" table:expression="#ref!"/>
        <table:named-expression table:name="SloupecMJ" table:base-cell-address="$'Krycí list'.$A$1" table:expression="#ref!"/>
        <table:named-expression table:name="SloupecMnozstvi" table:base-cell-address="$'Krycí list'.$A$1" table:expression="#ref!"/>
        <table:named-expression table:name="SloupecNazPol" table:base-cell-address="$'Krycí list'.$A$1" table:expression="#ref!"/>
        <table:named-expression table:name="SloupecPC" table:base-cell-address="$'Krycí list'.$A$1" table:expression="#ref!"/>
        <table:named-range table:name="Zakazka" table:base-cell-address="$'Krycí list'.$A$1" table:cell-range-address="$'Krycí list'.$G$11"/>
        <table:named-range table:name="Zaklad22" table:base-cell-address="$'Krycí list'.$A$1" table:cell-range-address="$'Krycí list'.$F$32"/>
        <table:named-range table:name="Zaklad5" table:base-cell-address="$'Krycí list'.$A$1" table:cell-range-address="$'Krycí list'.$F$30"/>
        <table:named-range table:name="Zaokrouhleni" table:base-cell-address="$'Krycí list'.$A$1" table:cell-range-address="$'Krycí list'.$F$34"/>
        <table:named-range table:name="Zhotovitel" table:base-cell-address="$'Krycí list'.$A$1" table:cell-range-address="$'Krycí list'.$C$11: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currency-style style:name="N108">
      <number:number number:decimal-places="2" number:min-integer-digits="1" number:grouping="true"/>
      <number:text> </number:text>
      <number:currency-symbol>CZK</number:currency-symbol>
    </number:currency-style>
    <number:number-style style:name="N109">
      <number:number number:decimal-places="5" number:min-integer-digits="1" number:grouping="true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L.XLS" style:display-name="normální_POL.XL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26.06.2014</text:date>, <text:time>11:50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ycí_20_list" style:display-name="PageStyle_Krycí list" style:page-layout-name="Mpm3">
      <style:header style:display="false"/>
      <style:header-left style:display="false"/>
      <style:footer>
        <style:region-right>
  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Rekapitulace" style:display-name="PageStyle_Rekapitulace" style:page-layout-name="Mpm3">
      <style:header style:display="false"/>
      <style:header-left style:display="false"/>
      <style:footer>
        <style:region-right>
  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VzorPolozky" style:display-name="PageStyle_VzorPolozky" style:page-layout-name="Mpm4">
      <style:header style:display="false"/>
      <style:header-left style:display="false"/>
      <style:footer>
        <style:region-left>
          <text:p><text:span text:style-name="MT2">Zpracováno programem BUILDpower S, <text:s/>© RTS, a.s.</text:span></text:p>
        </style:region-left>
        <style:region-right>
  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oložky" style:display-name="PageStyle_Položky" style:page-layout-name="Mpm3">
      <style:header style:display="false"/>
      <style:header-left style:display="false"/>
      <style:footer>
        <style:region-right>
  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printed-by>Petr Kolář</meta:printed-by>
    <meta:print-date>2014-06-09T09:38:55.42</meta:print-date>
    <dc:date>2014-06-09T09:39:10.73</dc:date>
    <dc:creator>Petr Kolář</dc:creator>
    <meta:editing-duration>PT21M32S</meta:editing-duration>
    <meta:editing-cycles>3</meta:editing-cycles>
    <meta:document-statistic meta:table-count="4" meta:cell-count="211" meta:object-count="0"/>
  </office:meta>
</office:document-meta>
</file>