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3.4451in"/>
    </style:style>
    <style:style style:name="TableColumn9" style:family="table-column">
      <style:table-column-properties style:column-width="2.6534in"/>
    </style:style>
    <style:style style:name="Table6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margin-top="0.1in" fo:margin-bottom="0.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margin-top="0.1in" fo:margin-bottom="0.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="0.0069in solid #000000" fo:background-color="#F7CAAC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margin-top="0.1in" fo:margin-bottom="0.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7" style:parent-style-name="Textbody" style:family="paragraph">
      <style:paragraph-properties fo:margin-top="0.1in" fo:margin-bottom="0.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margin-top="0.1in" fo:margin-bottom="0.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margin-top="0.1in" fo:margin-bottom="0.1in" fo:line-height="10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ální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margin-top="0.1in" fo:margin-bottom="0.1in" fo:line-height="100%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fo:margin-top="0.1in" fo:margin-bottom="0.1in" fo:line-height="100%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list-style-name="LFO1" style:family="paragraph">
      <style:paragraph-properties fo:margin-top="0.1in" fo:margin-bottom="0.1in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margin-top="0.1in" fo:margin-bottom="0.1in" fo:line-height="100%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top="0.1in" fo:margin-bottom="0.1in"/>
      <style:text-properties style:font-name="Calibri" style:font-name-complex="Calibri" fo:font-size="11pt" style:font-size-asian="11pt" style:font-size-complex="11pt"/>
    </style:style>
    <style:style style:name="P106" style:parent-style-name="Textbody" style:family="paragraph">
      <style:text-properties style:font-name="Calibri" style:font-name-complex="Calibri" fo:font-size="11pt" style:font-size-asian="11pt" style:font-size-complex="11pt"/>
    </style:style>
    <style:style style:name="P107" style:parent-style-name="Textbody" style:family="paragraph">
      <style:text-properties style:font-name="Calibri" style:font-name-complex="Calibri"/>
    </style:style>
    <style:style style:name="P108" style:parent-style-name="Textbody" style:family="paragraph">
      <style:text-properties style:font-name="Calibri" style:font-name-complex="Calibri"/>
    </style:style>
  </office:automatic-styles>
  <office:body>
    <office:text text:use-soft-page-breaks="true">
      <text:p text:style-name="P1">Příloha č. 3 Výzvy k podání nabídek</text:p>
      <text:p text:style-name="P2">Technická specifikace předmětu plnění</text:p>
      <text:p text:style-name="P3"/>
      <text:p text:style-name="P4">Nákup, montáž a regulace kotlů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Požadované parametry zadavatelem</text:p>
          </table:table-cell>
          <table:table-cell table:style-name="TableCell15">
            <text:p text:style-name="P16">Nabízené parametry dodavatelem</text:p>
            <text:p text:style-name="P17">(vyplní<text:s/>dodavatel) ANO/NE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lynový kotel</text:p>
          </table:table-cell>
          <table:table-cell table:style-name="TableCell23">
            <text:p text:style-name="P24">Obchodní označení: …..</text:p>
          </table:table-cell>
        </table:table-row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výkon zařízení min. 5,4kw , max. 49kw</text:p>
          </table:table-cell>
          <table:table-cell table:style-name="TableCell30">
            <text:p text:style-name="P31">…..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/>
              </text:list-item>
            </text:list>
          </table:table-cell>
          <table:table-cell table:style-name="TableCell35">
            <text:p text:style-name="P36">rozsah modulace 1:9</text:p>
          </table:table-cell>
          <table:table-cell table:style-name="TableCell37">
            <text:p text:style-name="P38">…..</text:p>
          </table:table-cell>
        </table:table-row>
        <table:table-row table:style-name="TableRow39">
          <table:table-cell table:style-name="TableCell40">
            <text:list text:style-name="LFO1" text:continue-numbering="true">
              <text:list-item>
                <text:p text:style-name="P41"/>
              </text:list-item>
            </text:list>
          </table:table-cell>
          <table:table-cell table:style-name="TableCell42">
            <text:p text:style-name="P43">maximální šířka kotle 460 mm</text:p>
          </table:table-cell>
          <table:table-cell table:style-name="TableCell44">
            <text:p text:style-name="P45">…..</text:p>
          </table:table-cell>
        </table:table-row>
        <table:table-row table:style-name="TableRow46"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P50">maximální výška kotle 770 mm</text:p>
          </table:table-cell>
          <table:table-cell table:style-name="TableCell51">
            <text:p text:style-name="P52">….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nerezový výměník</text:p>
          </table:table-cell>
          <table:table-cell table:style-name="TableCell58">
            <text:p text:style-name="P59">…..</text:p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kaskádní zařízení</text:p>
          </table:table-cell>
          <table:table-cell table:style-name="TableCell65">
            <text:p text:style-name="P66">…..</text:p>
          </table:table-cell>
        </table:table-row>
        <table:table-row table:style-name="TableRow67">
          <table:table-cell table:style-name="TableCell68">
            <text:list text:style-name="LFO1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<text:span text:style-name="T72">elektronická deska<text:s/></text:span></text:p>
          </table:table-cell>
          <table:table-cell table:style-name="TableCell73">
            <text:p text:style-name="P74">…..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<text:span text:style-name="T80">připojení vzdáleného dohledu přes cloudové úložiště, systém musí být</text:span><text:span text:style-name="T81"><text:s/>kompatibilní s cloudovým úložištěm Siemens (webové rozhraní umožňující: nastavování veškerých parametrů kotelny, měření spotřeby, korekci teplot, kontrolu vody a zásah servisního střediska na dálku)</text:span><text:span text:style-name="T82"><text:s/></text:span></text:p>
          </table:table-cell>
          <table:table-cell table:style-name="TableCell83">
            <text:p text:style-name="P84">…..</text:p>
          </table:table-cell>
        </table:table-row>
        <table:table-row table:style-name="TableRow85"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regulace pomocí rozšiřujících modulů</text:p>
          </table:table-cell>
          <table:table-cell table:style-name="TableCell90">
            <text:p text:style-name="P91">…..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záruční doba 24 měsíců</text:p>
          </table:table-cell>
          <table:table-cell table:style-name="TableCell97">
            <text:p text:style-name="P98">…..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opravy po dobu záruční doby zdarma</text:p>
          </table:table-cell>
          <table:table-cell table:style-name="TableCell104">
            <text:p text:style-name="P105">…..</text:p>
          </table:table-cell>
        </table:table-row>
      </table:table>
      <text:p text:style-name="P106"/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Straková</meta:initial-creator>
    <dc:creator>Martina Straková</dc:creator>
    <meta:creation-date>2022-08-11T09:28:00Z</meta:creation-date>
    <dc:date>2022-08-11T09:28:00Z</dc:date>
    <meta:template xlink:href="Normal" xlink:type="simple"/>
    <meta:editing-cycles>2</meta:editing-cycles>
    <meta:editing-duration>PT60S</meta:editing-duration>
    <meta:document-statistic meta:page-count="1" meta:paragraph-count="1" meta:word-count="121" meta:character-count="840" meta:row-count="6" meta:non-whitespace-character-count="720"/>
  </office:meta>
</office:document-meta>
</file>