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style:page-number="1"/>
      <style:text-properties fo:font-weight="bold" style:font-weight-asian="bold" fo:font-variant="small-caps" fo:font-size="23pt" style:font-size-asian="23pt" style:font-size-complex="23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center" fo:margin-top="0.0833in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ální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4" style:parent-style-name="Normální" style:family="paragraph">
      <style:paragraph-properties fo:text-align="justify">
        <style:tab-stops>
          <style:tab-stop style:type="left" style:position="4.609in"/>
        </style:tab-stops>
      </style:paragraph-properties>
    </style:style>
    <style:style style:name="P15" style:parent-style-name="Normální" style:family="paragraph">
      <style:paragraph-properties fo:text-align="justify" fo:margin-left="0.2958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left="1.2333in" fo:text-indent="0.2416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margin-left="0.9833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 fo:margin-left="1.477in" fo:text-indent="-0.002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3.2486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0.8409in"/>
    </style:style>
    <style:style style:name="Table37" style:family="table">
      <style:table-properties style:width="6.3534in" fo:margin-left="0.095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2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text-properties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55" style:family="table-row">
      <style:table-row-properties style:min-row-height="0.297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text-properties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2" style:family="table-row">
      <style:table-row-properties style:min-row-height="0.2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text-properties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TableRow69" style:family="table-row">
      <style:table-row-properties style:min-row-height="0.297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text-properties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end"/>
      <style:text-properties style:font-weight-complex="bold" fo:font-size="12pt" style:font-size-asian="12pt" style:font-size-complex="12pt"/>
    </style:style>
    <style:style style:name="P76" style:parent-style-name="Stylodsazfurt11b.Vlevo0cm" style:family="paragraph">
      <style:paragraph-properties fo:margin-top="0in" fo:margin-left="0.2951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77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78" style:parent-style-name="Stylodsazfurt11b.Vlevo0cm" style:family="paragraph">
      <style:paragraph-properties fo:margin-top="0in"/>
      <style:text-properties style:font-name="Times New Roman" style:use-window-font-color="true" fo:font-size="12pt" style:font-size-asian="12pt" style:font-size-complex="12pt"/>
    </style:style>
    <style:style style:name="P79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Bezmezer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FFFF00"/>
    </style:style>
  </office:automatic-styles>
  <office:body>
    <office:text text:use-soft-page-breaks="true">
      <text:p text:style-name="P1">krycí list nabídky</text:p>
      <text:p text:style-name="P10"/>
      <text:p text:style-name="P11">Název veřejné zakázky:</text:p>
      <text:p text:style-name="P12">„REVIZE UPLATŇOVÁNÍ NÁROKŮ NA ODPOČET DPH ZA OBDOBÍ 2020 – 2023“</text:p>
      <text:p text:style-name="P13"/>
      <text:p text:style-name="P14"><text:tab/></text:p>
      <text:list text:style-name="LFO6" text:continue-numbering="true">
        <text:list-item>
          <text:p text:style-name="P15"><text:span text:style-name="T16">u</text:span><text:span text:style-name="T17">chazeč</text:span><text:span text:style-name="T18">:</text:span><text:span text:style-name="T19"><text:tab/></text:span><text:span text:style-name="T20"><text:tab/>Název</text:span><text:span text:style-name="T21"><text:tab/></text:span><text:span text:style-name="T22"><text:tab/>…………………………………………………………...</text:span></text:p>
        </text:list-item>
      </text:list>
      <text:p text:style-name="P23"/>
      <text:p text:style-name="P24">Adresa<text:tab/><text:tab/>…………………………………………………………...</text:p>
      <text:p text:style-name="P25"/>
      <text:p text:style-name="P26">Osoba oprávněná jednat jménem uchazeče, nebo za uchazeče</text:p>
      <text:p text:style-name="P27"/>
      <text:p text:style-name="P28"><text:tab/>…………………………………………………………..………………</text:p>
      <text:p text:style-name="P29"/>
      <text:p text:style-name="P30">Telefon …………………………….. <text:s text:c="3"/>fax ……………………………</text:p>
      <text:p text:style-name="P31"/>
      <text:p text:style-name="P32">e-mail ……………………………………………………………..……</text:p>
      <text:p text:style-name="P33"/>
      <text:p text:style-name="P34">IČ ……………………………………………….………………………</text:p>
      <text:p text:style-name="P35"/>
      <text:list text:style-name="LFO6" text:continue-numbering="true">
        <text:list-item>
          <text:p text:style-name="P36">Dílčí kritéria hodnocení: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oložka</text:p>
          </table:table-cell>
          <table:table-cell table:style-name="TableCell44">
            <text:p text:style-name="P45"><text:s/>Měrná jednotka</text:p>
          </table:table-cell>
          <table:table-cell table:style-name="TableCell46">
            <text:p text:style-name="P47">Nabízená hodnota</text:p>
          </table:table-cell>
        </table:table-row>
        <table:table-row table:style-name="TableRow48">
          <table:table-cell table:style-name="TableCell49">
            <text:p text:style-name="P50">Odměna v % z pravomocně vyměřeného nároku na odpočet DPH</text:p>
          </table:table-cell>
          <table:table-cell table:style-name="TableCell51">
            <text:p text:style-name="P52">%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dměna za součinnost při přípravě kontrolního hlášení</text:p>
          </table:table-cell>
          <table:table-cell table:style-name="TableCell58">
            <text:p text:style-name="P59">hodinová sazba v Kč bez DPH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dměna za asistenci při kontrole správnosti kontrolního hlášení</text:p>
          </table:table-cell>
          <table:table-cell table:style-name="TableCell65">
            <text:p text:style-name="P66">hodinová sazba v Kč bez DPH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Odměna za ostatní poradenské služby</text:p>
          </table:table-cell>
          <table:table-cell table:style-name="TableCell72">
            <text:p text:style-name="P73">hodinová sazba v Kč bez DPH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Uchazeč tímto prohlašuje:</text:p>
      <text:list text:style-name="LFO7" text:continue-numbering="true">
        <text:list-item>
          <text:p text:style-name="P79">že nemá v evidenci daní zachyceny daňové nedoplatky, a to jak v České republice, tak v zemi sídla, místa svého podnikání či bydliště.</text:p>
        </text:list-item>
        <text:list-item>
          <text:p text:style-name="P80">že nemá nedoplatek na pojistném a na penále na veřejné zdravotní pojištění nebo na sociální zabezpečení a příspěvku na státní politiku zaměstnanosti, a to jak v České republice, tak v zemi sídla, místa svého podnikání či bydliště.</text:p>
        </text:list-item>
        <text:list-item>
          <text:p text:style-name="P81">že není v konkurzním nebo insolvenčním řízení.</text:p>
        </text:list-item>
      </text:list>
      <text:p text:style-name="P82"/>
      <text:p text:style-name="P83">Údaje uvedené v krycím listu musí být totožné s údaji obsaženými v návrhu smlouvy.<text:s/></text:p>
      <text:p text:style-name="P84">Do krycího listu nelze doplňovat jiné než požadované údaje.<text:s/></text:p>
      <text:p text:style-name="P85"/>
      <text:soft-page-break/>
      <text:p text:style-name="P86">Datum:<text:tab/></text:p>
      <text:p text:style-name="P87"><text:tab/><text:s text:c="2"/><text:tab/></text:p>
      <text:p text:style-name="P88"/>
      <text:p text:style-name="P89"/>
      <text:p text:style-name="P90">………………………………………………………………... <text:s text:c="14"/></text:p>
      <text:p text:style-name="P91">Razítko, jméno a podpis<text:s/></text:p>
      <text:p text:style-name="P92">Osoba oprávněná jednat jménem uchazeče, nebo za uchazeče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bold" svg:font-family="Times New Roman bold" style:font-family-generic="roman" svg:panose-1="0 0 0 0 0 0 0 0 0 0"/>
    <style:font-face style:name="Tahoma" svg:font-family="Tahoma" style:font-family-generic="swiss" style:font-pitch="variable" svg:panose-1="2 11 6 4 3 5 4 4 2 4"/>
    <style:font-face style:name="AT*Bahamas Light" svg:font-family="AT*Bahamas Light" style:font-family-generic="system" style:font-pitch="variable"/>
    <style:font-face style:name="AT*Gatineau" svg:font-family="AT*Gatineau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Char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cs" fo:country="CZ" style:language-asian="cs" style:country-asian="CZ" style:language-complex="ar" style:country-complex="SA"/>
    </style:style>
    <style:style style:name="skype_tb_innertext" style:display-name="skype_tb_innertext" style:family="text" style:parent-style-name="Standardnípísmoodstavce"/>
    <style:style style:name="Char0" style:display-name="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Číslostránky" style:display-name="Číslo stránky" style:family="text" style:parent-style-name="Standardnípísmoodstavce"/>
    <style:style style:name="CharCharChar1CharCharCharCharCharCharChar" style:display-name="Char Char Char1 Char Char Char Char Char Char Char" style:family="paragraph" style:parent-style-name="Normální">
      <style:paragraph-properties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AT*Bahamas Light" style:font-name-asian="AT*Gatineau" fo:font-weight="bold" style:font-weight-asian="bold" fo:color="#800080" fo:font-size="22pt" style:font-size-asian="22pt" fo:hyphenate="false"/>
    </style:style>
    <style:style style:name="NázevChar" style:display-name="Název Char" style:family="text">
      <style:text-properties style:font-name="AT*Bahamas Light" style:font-name-asian="AT*Gatineau" fo:font-weight="bold" style:font-weight-asian="bold" fo:color="#800080" fo:font-size="22pt" style:font-size-asian="22pt"/>
    </style:style>
    <style:style style:name="OdstavecseseznamemChar" style:display-name="Odstavec se seznamem Char" style:family="text"/>
    <style:style style:name="Základnítextodsazený" style:display-name="Základní text odsazený" style:family="paragraph" style:parent-style-name="Normální">
      <style:paragraph-properties fo:widows="0" fo:orphans="0" fo:text-align="justify" fo:margin-top="0.0833in" fo:line-height="150%" fo:margin-left="0.1972in" fo:text-indent="-0.1972in">
        <style:tab-stops/>
      </style:paragraph-properties>
      <style:text-properties style:font-name-asian="Lucida Sans Unicode" fo:font-size="12pt" style:font-size-asian="12pt" style:font-size-complex="12pt" style:language-asian="ar" style:country-asian="SA" fo:hyphenate="false"/>
    </style:style>
    <style:style style:name="ZákladnítextodsazenýChar" style:display-name="Základní text odsazený Char" style:family="text">
      <style:text-properties style:font-name-asian="Lucida Sans Unicode" fo:font-size="12pt" style:font-size-asian="12pt" style:font-size-complex="12pt" style:language-asian="ar" style:country-asian="SA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evyřešenázmínka1" style:display-name="Nevyřešená zmínka1" style:family="text">
      <style:text-properties fo:color="#808080" fo:background-color="#E6E6E6"/>
    </style:style>
    <style:style style:name="Stylodsazfurt11b.Vlevo0cm" style:display-name="Styl odsaz furt + 11 b. Vlevo:  0 cm" style:family="paragraph" style:parent-style-name="Normální">
      <style:paragraph-properties fo:text-align="justify" fo:margin-top="0.0833in"/>
      <style:text-properties style:font-name="Tahoma" fo:color="#000000" fo:font-size="11pt" style:font-size-asian="11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ZápatíChar" style:display-name="Zápatí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paragraph-properties fo:margin-right="0.25in"/>
    </style:style>
    <style:style style:name="P5" style:parent-style-name="Název" style:family="paragraph">
      <style:paragraph-properties fo:text-align="start" fo:margin-left="0.4916in" fo:text-indent="0.4916in">
        <style:tab-stops/>
      </style:paragraph-properties>
    </style:style>
    <style:style style:name="T6" style:parent-style-name="Standardnípísmoodstavce" style:family="text">
      <style:text-properties fo:color="#008000"/>
    </style:style>
    <style:style style:name="P7" style:parent-style-name="Název" style:family="paragraph">
      <style:paragraph-properties fo:text-align="start"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8" style:parent-style-name="Název" style:family="paragraph">
      <style:paragraph-properties fo:margin-left="0.4916in" fo:text-indent="0.4916in">
        <style:tab-stops/>
      </style:paragraph-properties>
      <style:text-properties style:font-name="Arial" style:font-name-complex="Arial" fo:color="#0094AB" fo:font-size="8.5pt" style:font-size-asian="8.5pt" style:font-size-complex="8.5pt"/>
    </style:style>
    <style:style style:name="P9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Záhlaví"><text:span text:style-name="T2"><text:s text:c="10"/></text:span></text:p>
      </style:header>
      <style:footer>
        <text:p text:style-name="P3"><text:page-number text:fixed="false">2</text:page-number></text:p>
        <text:p text:style-name="P4"/>
      </style:footer>
      <style:header-first>
        <text:p text:style-name="P5"><text:span text:style-name="T6"><draw:frame draw:style-name="a0" draw:name="obrázek 1" text:anchor-type="as-char" svg:x="0in" svg:y="0in" svg:width="3.91667in" svg:height="0.61458in" style:rel-width="scale" style:rel-height="scale"><draw:image xlink:href="media/image1.jpeg" xlink:type="simple" xlink:show="embed" xlink:actuate="onLoad"/><svg:title/><svg:desc>logo nemocnice</svg:desc></draw:frame></text:span></text:p>
        <text:p text:style-name="P7">Nemocnice Kyjov, příspěvková organizace, Strážovská 1247/22, 697 01<text:s/>Kyjov</text:p>
        <text:p text:style-name="P8"/>
      </style:header-first>
      <style:footer-first>
        <text:p text:style-name="P9"><text:page-number text:fixed="false">1</text:page-number></text:p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davatel:</dc:title>
    <meta:initial-creator>Ing. ŠAFÁŘOVÁ Eva</meta:initial-creator>
    <dc:creator>Ing. ŠAFÁŘOVÁ Eva</dc:creator>
    <meta:creation-date>2022-06-13T09:28:00Z</meta:creation-date>
    <dc:date>2022-06-13T09:39:00Z</dc:date>
    <meta:print-date>2018-01-16T10:14:00Z</meta:print-date>
    <meta:template xlink:href="ZD_krycí%20list%20nabídky" xlink:type="simple"/>
    <meta:editing-cycles>3</meta:editing-cycles>
    <meta:editing-duration>PT540S</meta:editing-duration>
    <meta:document-statistic meta:page-count="2" meta:paragraph-count="2" meta:word-count="216" meta:character-count="1492" meta:row-count="10" meta:non-whitespace-character-count="1278"/>
  </office:meta>
</office:document-meta>
</file>