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4C7E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#B4C7E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8FAA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1">
            <text:p>Příloha č. 2 Výzvy k podání nabídky</text:p>
            <text:p>Cena plnění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">
            <text:p>Veřejná zakázka: „Rekonstrukce gastroprovozu – projektová dokumentace IV“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Cena plnění</text:p>
          </table:table-cell>
          <table:table-cell office:value-type="string" table:style-name="ce3">
            <text:p>Cena v Kč bez DPH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5">
            <text:p>Část plnění -<text:s/><text:span text:style-name="T1">Projektová dokumentace v rozsahu k podání žádosti o vydání stavebního povolení + Část plnění<text:s/></text:span><text:span text:style-name="T1">zajištění SP</text:span></text:p>
          </table:table-cell>
          <table:table-cell office:value-type="string" table:style-name="ce6">
            <text:p>…………………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Část plnění -<text:s/><text:span text:style-name="T1">Projektová dokumentace pro provádění Stavby</text:span></text:p>
          </table:table-cell>
          <table:table-cell office:value-type="string" table:style-name="ce6">
            <text:p>…………………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8">
            <text:p>Část plnění -<text:s/><text:span text:style-name="T1">Poskytování součinnosti</text:span></text:p>
          </table:table-cell>
          <table:table-cell office:value-type="string" table:style-name="ce6">
            <text:p>…………………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9">
            <text:p>Cena za poskytnutí všech částí plnění <text:s/>(Cena celkem)</text:p>
          </table:table-cell>
          <table:table-cell office:value-type="string" table:style-name="ce6">
            <text:p>…………………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9">
            <text:p>Cena za poskytnutí všech částí plnění <text:s/>(Cena celkem včetně DPH)</text:p>
          </table:table-cell>
          <table:table-cell table:style-name="ce10"/>
          <table:table-cell office:value-type="string" table:style-name="ce6">
            <text:p>…………………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V "[Místo - doplní účastník]" <text:s/>dne "[Datum - doplní účastník]"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4">
            <text:p>"[Název účastníka - doplní účastník]"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4">
            <text:p>"[Jméno a funkce osoby oprávněné zastupovat účastníka - doplní účastník]"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Milan Kulich</dc:creator>
    <dc:date>2022-12-02T06:23:40Z</dc:date>
  </office:meta>
</office:document-meta>
</file>