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ab-stops>
          <style:tab-stop style:position="3.75cm"/>
          <style:tab-stop style:position="7.001cm"/>
        </style:tab-stops>
      </style:paragraph-properties>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4pt" style:text-underline-style="none" style:font-size-asian="14pt"/>
    </style:style>
    <style:style style:name="P7"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4pt" style:text-underline-style="solid" style:text-underline-width="auto" style:text-underline-color="font-color" style:font-size-asian="14pt"/>
    </style:style>
    <style:style style:name="P8"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2pt" style:text-underline-style="none"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3pt" style:text-underline-style="none" style:font-size-asian="13pt" style:font-size-complex="13pt"/>
    </style:style>
    <style:style style:name="P12" style:family="paragraph" style:parent-style-name="Standard" style:master-page-name="">
      <style:paragraph-properties fo:margin-left="0cm" fo:margin-right="0cm" fo:text-align="justify" style:justify-single-word="false" fo:orphans="0" fo:widows="0" fo:text-indent="0cm" style:auto-text-indent="false" style:page-number="auto">
        <style:tab-stops>
          <style:tab-stop style:position="3.75cm"/>
          <style:tab-stop style:position="7.001cm"/>
        </style:tab-stops>
      </style:paragraph-properties>
      <style:text-properties fo:font-size="12pt" style:text-underline-style="none" style:font-size-asian="12pt" style:font-size-complex="12pt"/>
    </style:style>
    <style:style style:name="P13"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style:font-size-asian="14pt"/>
    </style:style>
    <style:style style:name="P14"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2pt" style:text-underline-style="none"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ab-stops>
          <style:tab-stop style:position="3.75cm"/>
          <style:tab-stop style:position="7.001cm"/>
        </style:tab-stops>
      </style:paragraph-properties>
      <style:text-properties fo:font-size="14pt" style:text-underline-style="solid" style:text-underline-width="auto" style:text-underline-color="font-color" style:font-size-asian="14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Symbol" style:font-name-asian="Symbol" style:font-name-complex="Symbol"/>
    </style:style>
    <style:style style:name="T5"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 Průvodní zpráva</text:p>
      <text:p text:style-name="P7">B. Souhrnná technická zpráva:</text:p>
      <text:p text:style-name="P7">C. Situace stavby</text:p>
      <text:p text:style-name="P7">D. Dokumentace objektů</text:p>
      <text:p text:style-name="P7">E. Zásady organizace výstavby</text:p>
      <text:p text:style-name="P7">F. Dokladová část</text:p>
      <text:p text:style-name="P7"/>
      <text:p text:style-name="P7">A. Průvodní zpráva</text:p>
      <text:p text:style-name="P7"/>
      <text:p text:style-name="P6">a) identifikace stavby</text:p>
      <text:p text:style-name="P6">Akce: <text:span text:style-name="T2">Rekonstrukce hygienických zařízení</text:span> <text:span text:style-name="T2">v domově pro seniory</text:span> (koupelny s WC) pro užívání osobami s omezenou schopností pohybu a orientace dle současné legislativy (zákon č. 108/2006 Sb. o sociálních službách, ve znění pozdějších předpisů a prováděcí vyhláška 398/2009 Sb. o obecných technických požadavcích zabezpečujících bezbariérové užívání staveb) </text:p>
      <text:p text:style-name="P1">Místo stavby: Domov pro seniory, Sportovní 432, 664 84 Zastávka </text:p>
      <text:p text:style-name="P1">Investor: Jihomoravský kraj, Žerotínovo nám. 449/3, 602 00 Brno jako vlastník stavby a Domov pro seniory, p.o., Sportovní 432, 664 84 Zastávka </text:p>
      <text:p text:style-name="P1">Projektant: Ing. arch. Dytrychová Hana, Tetčická 663, 665 01 Rosice, <text:span text:style-name="T1">721614664 </text:span></text:p>
      <text:p text:style-name="P2">Datum: 12/2014</text:p>
      <text:p text:style-name="P6"/>
      <text:p text:style-name="P6">b) údaje o dosavadním využití </text:p>
      <text:p text:style-name="P9">Budova je využívána jako domov pro seniory, 30 lůžek je využíváno jako klasický domov pro seniory, 121 lůžek je se speciálním režimem pro osoby se zhoršeným pohybem a orientací, osoby s Alzheimerovou nemocí. Tomuto provozu je nutné přizpůsobit hygienické zařízení.</text:p>
      <text:p text:style-name="P9">Bylo rozhodnuto o postupné rekonstrukci všech hygienických zařízení dle požadavků vyhlášky 398/2009 Sb. pro bezbariérové užívání. </text:p>
      <text:p text:style-name="P10">Je nutné zrekonstruovat celkem 51 koupelen se záchodem.</text:p>
      <text:p text:style-name="P9"/>
      <text:p text:style-name="P6">c) provedené průzkumy</text:p>
      <text:p text:style-name="P9">Byla provedena prohlídka staveniště před odstraněním stávající koupelny a WC. Dle dostupné dokumentace bylo zjištěno, že mezi sloupy nosného systému je dutina, využitelná pro plochu koupelny, která takto dosáhne požadovaných rozměrů, s menšími odchylkami od legislativy při novostavbách, avšak tolerovanými při rekonstrukcích.</text:p>
      <text:p text:style-name="P9">Po odstranění stávajícího umakartového jádra bylo provedeno definitivní zaměření a návrh nového sociálního zázemí.</text:p>
      <text:p text:style-name="P9"/>
      <text:p text:style-name="P6">d) informace o splnění požadavků dotčených orgánů</text:p>
      <text:p text:style-name="P9">Bude přiloženo samostatně. </text:p>
      <text:p text:style-name="P9"/>
      <text:p text:style-name="P6">e) věcné a časové vazby na související stavby –<text:span text:style-name="T1"> nejsou</text:span></text:p>
      <text:p text:style-name="P9"/>
      <text:p text:style-name="P6">g) předpokládaná lhůta výstavby: 2015 – 2017</text:p>
      <text:p text:style-name="P9">Stavbu lze vzhledem ke svému charakteru provádět postupně, dle finančních a provozních možností. Rekonstruována bude vždy jedna koupelna, aby nebylo nutné omezení provozu domova. </text:p>
      <text:p text:style-name="P7"><text:soft-page-break/>B. Souhrnná technická zpráva:</text:p>
      <text:p text:style-name="P7"/>
      <text:p text:style-name="P6">1. Architektonické a stavebně technické řešení</text:p>
      <text:p text:style-name="P6"/>
      <text:p text:style-name="P6">a) zhodnocení staveniště</text:p>
      <text:p text:style-name="P9">Koupelny budou rekonstruovány v budově z 80tých let minulého století. Nosná konstrukce budovy je železobetonový prostorový skelet OPD (PS Gottwaldov - Zlín). Budova má jedno podzemní – technické podlaží a 7 nadzemních podlaží konstrukční výšky 3,2 m.</text:p>
      <text:p text:style-name="P9">Prostorové buňky skeletu mají rozměr 2,4 x 7,2 m, z čehož vyplývá, že modul podélného trojtraktu budovy je 7,2 (pokoj + sociální zázemí) – 1,8 (chodba) – 7,2 (pokoj + sociální zázemí).. Budova má plochou střechu, kterou převyšují strojovny výtahů.</text:p>
      <text:p text:style-name="P9">Stropy jsou tvořeny železobetonovými žebírkovými deskami, na kterých je jen konstrukce podlahy. Ze spodní strany trapézové plechy, na nichž jsou zavěšeny podhledy. Tyto údaje jsou převzaty z pracovního paré statického posouzení. Podrobnosti jsou ve statickém posudku.</text:p>
      <text:p text:style-name="P9"/>
      <text:p text:style-name="P9">V současné době jsou koupelny konstrukčně shodné s klasickými umakartovými jádry, dispozičně je WC odděleno od koupelny. WC je minimálních rozměrů 1200/800 mm, <text:s/>koupelna je vybavena vanou a umyvadlem.</text:p>
      <text:p text:style-name="P9">Tyto rozměry nevyhovují bezbariérovému užívání. </text:p>
      <text:p text:style-name="P9"/>
      <text:p text:style-name="P6">b) architektonické řešení</text:p>
      <text:p text:style-name="P9">Stávající umakartová konstrukce koupelny a WC bude odstraněna, včetně výplně mezi sloupy u chodby.</text:p>
      <text:p text:style-name="P9">Velikost nové koupelny je omezena stávajícími konstrukcemi, rozměrů pro bezbariérové užívání bude dosaženo odstraněním konstrukcí mezi nosnými sloupy a posunutím čelní příčky směrem do chodby o 200 mm.</text:p>
      <text:p text:style-name="P9">Koupelna bude vybavena WC mísou pro invalidy s madly, sprchovým koutem s madly a sklopným sedátkem a umyvadlem pro invalidy. Koupelna i WC budou v jedné místnosti.</text:p>
      <text:p text:style-name="P11"/>
      <text:p text:style-name="P6">c) technické řešení</text:p>
      <text:p text:style-name="P9">Nejprve budou odstraněny stávající zařizovací předměty, podlaha a umakartové konstrukce stávající koupelny a WC.</text:p>
      <text:p text:style-name="P9">Nová konstrukce koupelny bude vytvořena tak, že ke stávajícím dělícím příčkám budou vytvořeny sádrokartonové předstěny, ve kterých budou vedeny instalace vody, odpadů, elektřiny a připraveny chráničky pro vedení signalizačního zařízení, ústícího do sesterny, pro přivolání pomoci při pádu nebo jiném nouzovém stavu klienta na WC nebo ve sprše. <text:s/>Na stávající instalační šachtu budou osazena revizní dvířka. Vstupní strana koupelny bude nová sádrokartonová příčka, oproti původní příčce posunutá o 200 mm. Tím bude koupelna s WC zvětšena. </text:p>
      <text:p text:style-name="P9">V chodbě před koupelnou i v koupelně bude volný manipulační prostor <text:span text:style-name="T4"></text:span><text:span text:style-name="T5">1500 mm pro otočení invalidního vozíku.</text:span></text:p>
      <text:p text:style-name="P9">Sádrokarton (musí být použit vlhkuvzdorný) bude montován na základní profily (<text:span text:style-name="T3">CW75, UW75, CW50, UW50</text:span> ), mezi něž budou montovány výztužné profily (<text:span text:style-name="T3">UA50, CD, UD)</text:span>, na které budou kotvena madla a zařizovací předměty. Nosnost každého madla musí být min. 150 kg.</text:p>
      <text:p text:style-name="P9">Podhled bude rovněž z vlhkuvzdorného sádrokartonu (GKBi 12,5 mm), zavěšeného na typové konstrukci z pozinkovaných profilů. Konečná světlá výška koupelny bude 2,45 m. </text:p>
      <text:p text:style-name="P9">Dveře šířky 900 mm budou zasouvací do stěnového pouzdra (<text:span text:style-name="T3">dveřní pouzdro Eclisse</text:span>).</text:p>
      <text:p text:style-name="P12"><text:soft-page-break/>Dveře a obložkové zárubně jsou doporučeny Sapeli. Na dveřích musí být namontované vertikální madlo délky min. 300 mm ve výšce 800 – 1100 mm. Madlo musí mít <text:span text:style-name="T4"></text:span><text:span text:style-name="T5">30 – 50 mm a mezera mezi plochou dveří a madlem musí být 45 – 55 mm. </text:span></text:p>
      <text:p text:style-name="P9">Podlaha koupelny bude betonovým potěrem vyspádována k nerezové podlahové vpusti, jejíž napojení na odpad bude provedeno ve spodním podlaží. Při prorážení odpadu nesmí být porušeny výztuže stropního panelu ani jeho nosná žebra. před dveřmi bude v chodbě zhotovena rampička s protiskluzovým povrchem pro překonání 20 mm výškového rozdílu v podlaze chodby a koupelny.</text:p>
      <text:p text:style-name="P9">Celá podlaha koupelny, stěna ve sprchovém koutu, ostatní stěny do výšky 200 mm budou chráněny stěrkovou izolací proti vodě SIKA, v rozích bude provedeno vyztužení izolace páskou z izolačního systému výrobce. Dlažba a obklady budou nalepeny flexibilním lepidlem SIKA.</text:p>
      <text:p text:style-name="P9">Obklad koupelny bude RAKO, formát 250/300 mm, proveden do výšky 2 m od podlahy. Pro vytvoření pocitu domova se doporučuje použití 2 odstínů obkladu, případně listely či jiné zdobení. Dlažba téhož výrobce, protiskluzná 330/330 mm.</text:p>
      <text:p text:style-name="P8"/>
      <text:p text:style-name="P5">Sanitární keramika a její osazení musí být pro osoby s omezenou schopností pohybu:</text:p>
      <text:p text:style-name="P5">WC kombi pro invalidy OLIMP-JIKA, výška horní hrany 460 mm od podlahy, čelní hrana WC mísy 700 mm od stěny, pevné madlo délky 900 mm (lze i délky 600 mm, ale musí být min. 200 mm před přední hranu WC), sklopné délky 800 mm, obě osadit do výšky 800 mm nad podlahu. Pevné madlo u stěny se doporučuje doplnit i svislou částí pro snadnější vstávání z WC mísy. Vzájemná vzdálenost madel 600 mm. Toaletní papír 600 – 700 mm nad podlahou.</text:p>
      <text:p text:style-name="P5">U WC mísy se počítá se signalizačním zařízením, které bude spustitelné ve výšce 150 mm od podlahy a 600 – 1200 mm od podlahy.</text:p>
      <text:p text:style-name="P5">Umyvadlo pro invalidy MIO-JIKA, horní hrana 800 mm nad podlahou, podjezd pod umyvadlem 700 mm. Umyvadlo bude vybaveno pákovou baterií s prodlouženou páčkou.</text:p>
      <text:p text:style-name="P3"/>
      <text:p text:style-name="P5">Sprchový kout bude 900/1350 mm, sklopné sprchové sedátko bude osazeno do výšky 460 mm nad podlahu, do vzdálenosti 600 mm od rohu na osu sedátka. Madlo dl. 600 mm osadit 300 mm od rohu do výšky 800 mm. Druhé madlo bude sklopné, 300 mm od osy sedátka.</text:p>
      <text:p text:style-name="P5">Sprchovou baterii osadit 750 mm od rohu koutu do výšky 1 m od podlahy. </text:p>
      <text:p text:style-name="P5">Ve sprchovém koutě bude rovněž provedena příprava pro signalizační zařízení pro přivolání pomoci při pádu nebo nevolnosti.</text:p>
      <text:p text:style-name="P5">Sprchový kout bude vybaven PVC závěsem, zavěšeným na nerezové konstrukci.</text:p>
      <text:p text:style-name="P4">Koupelna bude vybavena odpadkovým košem a zrcadlem.</text:p>
      <text:p text:style-name="P4"/>
      <text:p text:style-name="P4">Přívod vody a odpady budou připojeny na stávající instalace v instalačním jádru. </text:p>
      <text:p text:style-name="P5">Kvůli zvětšení koupelny bude muset být posunut bytový rozvaděč elektřiny na vnější stranu koupelny. Elektroinstalace bude v koupelně provedena nová. Před uvedením do provozu bude provedena revize.</text:p>
      <text:p text:style-name="P5">Odvětrání koupelny bude připojeno do stávající vzduchotechniky. </text:p>
      <text:p text:style-name="P5">Rozvody vody budou provedeny z plastu. Odpady z HT potrubí. WC bude připojeno na stávající zaústění do stupačky. Sprcha o patro níže.</text:p>
      <text:p text:style-name="P5">Přesné výpisy materiálu budou předloženy samostatně.</text:p>
      <text:p text:style-name="P4"/>
      <text:p text:style-name="P6">d) vliv stavby na životní prostředí</text:p>
      <text:p text:style-name="P9">Stavba nebude mít negativní vliv na životní prostředí. Vzniklé odpady (umakartové konstrukce, potrubí a zařizovací předměty a sutě budou likvidovány v souladu s platnou legislativou (zákon o odpadech).</text:p>
      <text:p text:style-name="P6"><text:soft-page-break/>e)bezbariérové užívání</text:p>
      <text:p text:style-name="P9">Účelem stavby je vybudování bezbariérových sociálních zařízení u pokojů klientů domova pro seniory. Koupelna respektuje vyhlášku 398/2009 Sb., v platném znění.</text:p>
      <text:p text:style-name="P6"/>
      <text:p text:style-name="P6">f)členění stavby na jednotlivé stavební objekty</text:p>
      <text:p text:style-name="P9">Každá koupelna bude prováděna jako samostatný objekt, aby nebyl omezen provoz domova pro seniory.</text:p>
      <text:p text:style-name="P9"/>
      <text:p text:style-name="P6">g)vliv stavby na okolní pozemky a stavby</text:p>
      <text:p text:style-name="P9">Skladování materiálu bude pouze v chodbě před koupelnou, na staveniště bude zamezeno přístupu klientů domova pro seniory. Krátkodobě bude okolí stavby zatíženo hlukem, případně prašností. Práce budou prováděny pouze ve dne, mimo dobu nočního klidu.</text:p>
      <text:p text:style-name="P9">Vliv stavby nebude přesahovat na okolní pozemky ani na okolní stavby.</text:p>
      <text:p text:style-name="P9"/>
      <text:p text:style-name="P6">h)způsob zajištění ochrany zdraví a bezpečnosti pracovníků</text:p>
      <text:p text:style-name="P9">Práce bude provádět dodavatelská firma, která zodpovídá za bezpečnost svých pracovníků. Všichni pracovníci budou prokazatelně poučeni o bezpečnosti práce. Budou dodržovány veškeré předpisy, týkající se bezpečnosti práce na stavbách.</text:p>
      <text:p text:style-name="P9"/>
      <text:p text:style-name="P6">2. Mechanická odolnost a stabilita</text:p>
      <text:p text:style-name="P9">Budou vyměněna stávající umakartová jádra za sádrokartonové konstrukce. Statické posouzení je samostatnou přílohou projektové dokumentace.</text:p>
      <text:p text:style-name="P9"/>
      <text:p text:style-name="P6">3. Požární bezpečnost</text:p>
      <text:p text:style-name="P9">Rekonstrukce koupelen nezvýší požární zatížení stávající stavby.</text:p>
      <text:p text:style-name="P6"/>
      <text:p text:style-name="P6">4.Bezpečnost při užívání</text:p>
      <text:p text:style-name="P9">Koupelny jsou navrženy dle vyhlášky 398/2009 Sb., tj dle obecných technických požadavků pro bezbariérové užívání staveb.</text:p>
      <text:p text:style-name="P9"/>
      <text:p text:style-name="P6">6. Ochrana proti hluku</text:p>
      <text:p text:style-name="P9">Nové sádrokartonové konstrukce s keramickým obkladem mají lepší zvukově izolační vlastnosti než stávající umakartová jádra.</text:p>
      <text:p text:style-name="P9"/>
      <text:p text:style-name="P6">7. Úspora energie a ochrana tepla</text:p>
      <text:p text:style-name="P9">Neřeší se</text:p>
      <text:p text:style-name="P6"/>
      <text:p text:style-name="P6">Výkresová část: </text:p>
      <text:p text:style-name="P6">1. Situace <text:tab/><text:tab/><text:tab/>1 : 1200</text:p>
      <text:p text:style-name="P6">2. Půdorys koupelny – jádro vlevo<text:tab/><text:tab/>1 : 25</text:p>
      <text:p text:style-name="P6">3. Půdorys koupelny – jádro vpravo <text:tab/>1 : 25</text:p>
      <text:p text:style-name="P6">4. Schema 1: NP<text:tab/><text:tab/><text:tab/>1 : 100</text:p>
      <text:p text:style-name="P6">5. Schema 1. NP – vzor koupelen. <text:tab/><text:tab/>1 : 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ab-stops>
          <style:tab-stop style:position="3.75cm"/>
          <style:tab-stop style:position="7.001cm"/>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chnická zpráva:</dc:title>
    <meta:creation-date>2012-02-23T21:01:29.60</meta:creation-date>
    <meta:editing-cycles>17</meta:editing-cycles>
    <meta:editing-duration>PT14H51M33S</meta:editing-duration>
    <meta:initial-creator>Hana Dytrychová</meta:initial-creator>
    <dc:date>2015-04-23T05:42:57.87</dc:date>
    <dc:creator>Hana Dytrychová</dc:creator>
    <meta:generator>OpenOffice.org/3.1$Win32 OpenOffice.org_project/310m19$Build-9420</meta:generator>
    <meta:printed-by>Hana Dytrychová</meta:printed-by>
    <meta:print-date>2015-01-07T16:24:43.31</meta:print-date>
    <meta:document-statistic meta:table-count="0" meta:image-count="0" meta:object-count="0" meta:page-count="4" meta:paragraph-count="89" meta:word-count="1481" meta:character-count="9951"/>
  </office:meta>
</office:document-meta>
</file>