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<text:tab/><text:tab/><text:tab/><text:tab/><text:tab/><text:tab/><text:tab/><text:tab/><text:tab/><text:tab/><text:tab/>6.8.2025</text:p>
      <text:p text:style-name="Normální">Dobrý den, prosím o vykrytí objednávky na stravovací provoz 42101550:<text:line-break/><text:line-break/>- diben 1,5 kcal HP kód 7159221 - 150 ks (10 kartonů x 15 ks)<text:line-break/><text:line-break/>- fresubin 2 kcal HP FIBRE kód 7144231 - 80 ks (10 kartonů x 8 ks)<text:line-break/><text:line-break/>děkuji.<text:line-break/><text:line-break/><text:line-break/>stravovací provoz nemocnice Kyjov.</text:p>
      <text:p text:style-name="Normální"/>
      <text:p text:style-name="Normální">Cena bez 58.469,38 ,-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8-12T11:06:00Z</meta:creation-date>
    <dc:date>2025-08-12T11:45:00Z</dc:date>
    <meta:template xlink:href="Normal.dotm" xlink:type="simple"/>
    <meta:editing-cycles>2</meta:editing-cycles>
    <meta:editing-duration>PT1440S</meta:editing-duration>
    <meta:document-statistic meta:page-count="1" meta:paragraph-count="1" meta:word-count="42" meta:character-count="290" meta:row-count="2" meta:non-whitespace-character-count="249"/>
  </office:meta>
</office:document-meta>
</file>