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83633333333333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Příloha č. 1_smlouvy - Cenová nabídka a technické parametry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cena bez DPH</text:p>
          </table:table-cell>
          <table:table-cell office:value-type="string" table:style-name="ce2">
            <text:p>DPH (…..%)</text:p>
          </table:table-cell>
          <table:table-cell office:value-type="string" table:style-name="ce2">
            <text:p>cena včetně DPH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ks PC sestavy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4">
            <text:p>30ks PC sestav</text:p>
          </table:table-cell>
          <table:table-cell table:number-columns-repeated="3" table:style-name="ce5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Technické parametry: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·        Provedení: Mini PC (zařízení musí být vhodné pro instalaci za monitor – např. pomocí VESA držáku). Maximální přípustné rozměry skříně činí 200 x 200 x 50 mm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·        Procesor: minimálně Intel® Core™ i5 (12. generace nebo novější) nebo AMD Ryzen 5 (Zen 3 nebo novější)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·        Operační paměť: 16 GB DDR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·        Operační systém: Windows 11 Pro CZ (64bit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·        Typ a kapacita disku: minimálně SSD 256 GB PCI Express M.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·        Grafická karta: integrovan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·        Síťové rozhraní: LAN 10/100/100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·        Zdroj: napájení pomocí externího A/C adaptéru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·        Záruka: 3 roky, servis u zákazníka následující pracovní d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eškeré nabízené zboží musí být výhradně nové (repasované zboží je vyloučeno) a určené pro prodej na českém trhu, musí pocházet z oficiálního distribučního řetězce výrobce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vedené technické parametry jsou minimální požadavky. Je tedy možné dodat HW s lepší konfigurací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čátek běhu záruční doby je stanoven na den následující po dni předání a převzetí předmětu veřejné zakázky, a to po dobu 3 let, a to opravou nebo výměnou dílu následující pracovní den v místě určené zadavatelem.</text:p>
          </table:table-cell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ŠEDIVÁ Nikola</meta:initial-creator>
    <dc:creator>ŠEDIVÁ Nikola</dc:creator>
    <meta:creation-date>2025-08-13T07:16:17Z</meta:creation-date>
    <dc:date>2025-08-20T07:52:58Z</dc:date>
  </office:meta>
</office:document-meta>
</file>