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3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ce1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1" table:number-columns-repeated="16358"/>
        <table:table-row table:style-name="ro1">
          <table:table-cell table:style-name="ce1" office:value-type="string" calcext:value-type="string">
            <text:p>%</text:p>
          </table:table-cell>
          <table:table-cell table:style-name="ce4" office:value-type="string" calcext:value-type="string">
            <text:p>hodin výpadku/rok</text:p>
          </table:table-cell>
          <table:table-cell table:style-name="ce4" office:value-type="string" calcext:value-type="string">
            <text:p>hodin výpadku/měsíc</text:p>
          </table:table-cell>
          <table:table-cell table:style-name="ce7"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7" calcext:value-type="percentage">
            <text:p>97,000%</text:p>
          </table:table-cell>
          <table:table-cell table:style-name="ce5" table:formula="of:=[.$C$11]*(1-[.A2])" office:value-type="float" office:value="262.9746" calcext:value-type="float">
            <text:p>262,9746</text:p>
          </table:table-cell>
          <table:table-cell table:style-name="ce5" table:formula="of:=[.$C$11]/12*(1-[.A2])" office:value-type="float" office:value="21.91455" calcext:value-type="float">
            <text:p>21,91455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8" calcext:value-type="percentage">
            <text:p>98,000%</text:p>
          </table:table-cell>
          <table:table-cell table:style-name="ce5" table:formula="of:=[.$C$11]*(1-[.A3])" office:value-type="float" office:value="175.3164" calcext:value-type="float">
            <text:p>175,3164</text:p>
          </table:table-cell>
          <table:table-cell table:style-name="ce5" table:formula="of:=[.$C$11]/12*(1-[.A3])" office:value-type="float" office:value="14.6097" calcext:value-type="float">
            <text:p>14,6097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" calcext:value-type="percentage">
            <text:p>99,000%</text:p>
          </table:table-cell>
          <table:table-cell table:style-name="ce5" table:formula="of:=[.$C$11]*(1-[.A4])" office:value-type="float" office:value="87.6582000000001" calcext:value-type="float">
            <text:p>87,6582000000001</text:p>
          </table:table-cell>
          <table:table-cell table:style-name="ce5" table:formula="of:=[.$C$11]/12*(1-[.A4])" office:value-type="float" office:value="7.30485000000001" calcext:value-type="float">
            <text:p>7,30485000000001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5" calcext:value-type="percentage">
            <text:p>99,500%</text:p>
          </table:table-cell>
          <table:table-cell table:style-name="ce5" table:formula="of:=[.$C$11]*(1-[.A5])" office:value-type="float" office:value="43.8291" calcext:value-type="float">
            <text:p>43,8291</text:p>
          </table:table-cell>
          <table:table-cell table:style-name="ce5" table:formula="of:=[.$C$11]/12*(1-[.A5])" office:value-type="float" office:value="3.652425" calcext:value-type="float">
            <text:p>3,652425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9" calcext:value-type="percentage">
            <text:p>99,900%</text:p>
          </table:table-cell>
          <table:table-cell table:style-name="ce5" table:formula="of:=[.$C$11]*(1-[.A6])" office:value-type="float" office:value="8.76582000000001" calcext:value-type="float">
            <text:p>8,76582000000001</text:p>
          </table:table-cell>
          <table:table-cell table:style-name="ce5" table:formula="of:=[.$C$11]/12*(1-[.A6])" office:value-type="float" office:value="0.730485000000001" calcext:value-type="float">
            <text:p>0,730485000000001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95" calcext:value-type="percentage">
            <text:p>99,950%</text:p>
          </table:table-cell>
          <table:table-cell table:style-name="ce5" table:formula="of:=[.$C$11]*(1-[.A7])" office:value-type="float" office:value="4.38290999999952" calcext:value-type="float">
            <text:p>4,38290999999952</text:p>
          </table:table-cell>
          <table:table-cell table:style-name="ce5" table:formula="of:=[.$C$11]/12*(1-[.A7])" office:value-type="float" office:value="0.36524249999996" calcext:value-type="float">
            <text:p>0,36524249999996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99" calcext:value-type="percentage">
            <text:p>99,990%</text:p>
          </table:table-cell>
          <table:table-cell table:style-name="ce5" table:formula="of:=[.$C$11]*(1-[.A8])" office:value-type="float" office:value="0.876581999999903" calcext:value-type="float">
            <text:p>0,876581999999903</text:p>
          </table:table-cell>
          <table:table-cell table:style-name="ce5" table:formula="of:=[.$C$11]/12*(1-[.A8])" office:value-type="float" office:value="0.073048499999992" calcext:value-type="float">
            <text:p>0,073048499999992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2" office:value-type="percentage" office:value="0.99999" calcext:value-type="percentage">
            <text:p>99,999%</text:p>
          </table:table-cell>
          <table:table-cell table:style-name="ce5" table:formula="of:=[.$C$11]*(1-[.A9])" office:value-type="float" office:value="0.0876581999996011" calcext:value-type="float">
            <text:p>0,0876581999996011</text:p>
          </table:table-cell>
          <table:table-cell table:style-name="ce5" table:formula="of:=[.$C$11]/12*(1-[.A9])" office:value-type="float" office:value="0.00730484999996676" calcext:value-type="float">
            <text:p>0,00730484999996676</text:p>
          </table:table-cell>
          <table:table-cell table:number-columns-repeated="23"/>
          <table:table-cell table:style-name="Default" table:number-columns-repeated="16358"/>
        </table:table-row>
        <table:table-row table:style-name="ro1">
          <table:table-cell table:style-name="ce3"/>
          <table:table-cell table:number-columns-repeated="25"/>
          <table:table-cell table:style-name="Default" table:number-columns-repeated="16358"/>
        </table:table-row>
        <table:table-row table:style-name="ro1">
          <table:table-cell table:style-name="ce2" office:value-type="string" calcext:value-type="string">
            <text:p>průměrný rok má hodin:</text:p>
          </table:table-cell>
          <table:table-cell/>
          <table:table-cell table:style-name="ce6" office:value-type="float" office:value="8765.82" calcext:value-type="float">
            <office:annotation draw:style-name="gr1" draw:text-style-name="P1" svg:width="9.891cm" svg:height="0.951cm" svg:x="9.088cm" svg:y="6.377cm" draw:caption-point-x="-0.407cm" draw:caption-point-y="-0.811cm">
              <dc:creator>Unknown Author</dc:creator>
              <meta:date-string/>
              <text:p>https://www.rapidtables.com/calc/time/hours-in-year.html</text:p>
            </office:annotation>
            <text:p>8765,82</text:p>
          </table:table-cell>
          <table:table-cell table:number-columns-repeated="23"/>
          <table:table-cell table:style-name="Default" table:number-columns-repeated="16358"/>
        </table:table-row>
        <table:table-row table:style-name="ro1" table:number-rows-repeated="987">
          <table:table-cell table:style-name="ce3"/>
          <table:table-cell table:number-columns-repeated="25"/>
          <table:table-cell table:style-name="Default" table:number-columns-repeated="16358"/>
        </table:table-row>
        <table:table-row table:style-name="ro2" table:number-rows-repeated="1047577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9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4.801cm" fo:page-height="21.001cm" style:num-format="1" style:print-orientation="portrait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" meta:object-count="0"/>
    <meta:generator>LibreOffice/25.2.6.2$Windows_X86_64 LibreOffice_project/729c5bfe710f5eb71ed3bbde9e06a6065e9c6c5d</meta:generator>
  </office:meta>
</office:document-meta>
</file>