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2pt solid #000000" style:vertical-align="middle" fo:wrap-option="wrap" fo:background-color="#FFFF00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fo:background-color="#D9D9D9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2F2F2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2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3">
      <style:table-cell-properties fo:border="2pt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4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Příloha č. 2 Z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říloha č. 2 Smlouv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Jednotná fiktivní týdenní cena pro potřeby veřejné zakázky</text:p>
          </table:table-cell>
          <table:table-cell office:value-type="string" table:number-columns-spanned="1" table:number-rows-spanned="2" table:style-name="ce15">
            <text:p>Nabízená sleva (přirážka) v % za 1 litr v Kč</text:p>
          </table:table-cell>
          <table:table-cell office:value-type="string" table:number-columns-spanned="1" table:number-rows-spanned="2" table:style-name="ce15">
            <text:p>Průměrná cena za 1 litr v Kč po odečtení slevy (přirážky)</text:p>
          </table:table-cell>
          <table:table-cell office:value-type="string" table:number-columns-spanned="1" table:number-rows-spanned="2" table:style-name="ce15">
            <text:p>Předpokládaná spotřeba v litrech za rok</text:p>
          </table:table-cell>
          <table:table-cell office:value-type="string" table:number-columns-spanned="1" table:number-rows-spanned="2" table:style-name="ce15">
            <text:p>Celková cena v Kč bez DPH za 1 rok</text:p>
          </table:table-cell>
          <table:table-cell office:value-type="string" table:number-columns-spanned="1" table:number-rows-spanned="2" table:style-name="ce15">
            <text:p>Celková cena v Kč bez DPH za 2 roky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Benzin Natural 95 (BA95)</text:p>
          </table:table-cell>
          <table:table-cell office:value-type="float" office:value="30" table:style-name="ce4">
            <text:p>30,00</text:p>
          </table:table-cell>
          <table:table-cell table:style-name="ce5"/>
          <table:table-cell office:value-type="float" office:value="30" table:formula="of:=[.B6]-([.C6]*[.B6])" table:style-name="ce6">
            <text:p>30,00</text:p>
          </table:table-cell>
          <table:table-cell office:value-type="float" office:value="9000" table:style-name="ce7">
            <text:p>9 000</text:p>
          </table:table-cell>
          <table:table-cell office:value-type="float" office:value="270000" table:formula="of:=[.D6]*[.E6]" table:style-name="ce8">
            <text:p>270 000,00</text:p>
          </table:table-cell>
          <table:table-cell office:value-type="float" office:value="540000" table:formula="of:=[.D6]*[.E6]*2" table:style-name="ce8">
            <text:p>540 0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enzin Super 98 (BA98)</text:p>
          </table:table-cell>
          <table:table-cell office:value-type="float" office:value="30" table:style-name="ce4">
            <text:p>30,00</text:p>
          </table:table-cell>
          <table:table-cell table:style-name="ce5"/>
          <table:table-cell office:value-type="float" office:value="30" table:formula="of:=[.B7]-([.C7]*[.B7])" table:style-name="ce6">
            <text:p>30,00</text:p>
          </table:table-cell>
          <table:table-cell office:value-type="float" office:value="1000" table:style-name="ce7">
            <text:p>1 000</text:p>
          </table:table-cell>
          <table:table-cell office:value-type="float" office:value="30000" table:formula="of:=[.D7]*[.E7]" table:style-name="ce8">
            <text:p>30 000,00</text:p>
          </table:table-cell>
          <table:table-cell office:value-type="float" office:value="60000" table:formula="of:=[.D7]*[.E7]*2" table:style-name="ce8">
            <text:p>60 00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afta motorová (NM)</text:p>
          </table:table-cell>
          <table:table-cell office:value-type="float" office:value="30" table:style-name="ce4">
            <text:p>30,00</text:p>
          </table:table-cell>
          <table:table-cell table:style-name="ce5"/>
          <table:table-cell office:value-type="float" office:value="30" table:formula="of:=[.B8]-([.C8]*[.B8])" table:style-name="ce6">
            <text:p>30,00</text:p>
          </table:table-cell>
          <table:table-cell office:value-type="float" office:value="100000" table:style-name="ce7">
            <text:p>100 000</text:p>
          </table:table-cell>
          <table:table-cell office:value-type="float" office:value="3000000" table:formula="of:=[.D8]*[.E8]" table:style-name="ce8">
            <text:p>3 000 000,00</text:p>
          </table:table-cell>
          <table:table-cell office:value-type="float" office:value="6000000" table:formula="of:=[.D8]*[.E8]*2" table:style-name="ce8">
            <text:p>6 000 000,00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6">
            <text:p>Cena za pohonné hmoty</text:p>
          </table:table-cell>
          <table:covered-table-cell table:number-columns-repeated="4"/>
          <table:table-cell office:value-type="float" office:value="3300000" table:formula="of:=SUM([.F6:.F8])" table:style-name="ce9">
            <text:p>3 300 000,00</text:p>
          </table:table-cell>
          <table:table-cell office:value-type="float" office:value="6600000" table:formula="of:=SUM([.G6:.G8])" table:style-name="ce9">
            <text:p>6 600 000,00</text:p>
          </table:table-cell>
          <table:table-cell table:number-columns-repeated="16377"/>
        </table:table-row>
        <table:table-row table:style-name="ro5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10"/>
          <table:table-cell office:value-type="string" table:style-name="ce2">
            <text:p>Cena za 1 umytí v Kč bez DPH</text:p>
          </table:table-cell>
          <table:table-cell office:value-type="string" table:style-name="ce2">
            <text:p>Nabízená sleva za 1 umytí v %</text:p>
          </table:table-cell>
          <table:table-cell office:value-type="string" table:style-name="ce2">
            <text:p>Cena za 1 umytí v Kč bez DPH po odečtení slevy</text:p>
          </table:table-cell>
          <table:table-cell office:value-type="string" table:style-name="ce2">
            <text:p>Předpokládaný počet mytí za rok</text:p>
          </table:table-cell>
          <table:table-cell office:value-type="string" table:style-name="ce2">
            <text:p>Průměrná celková cena mytí v Kč bez DPH za 1 rok</text:p>
          </table:table-cell>
          <table:table-cell office:value-type="string" table:style-name="ce2">
            <text:p>Průměrná celková cena mytí v Kč bez DPH za 2 roky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x mytí vozidla - osobní automobil</text:p>
          </table:table-cell>
          <table:table-cell table:style-name="ce20"/>
          <table:table-cell table:style-name="ce22"/>
          <table:table-cell office:value-type="float" office:value="0" table:formula="of:=[.B12]-([.C12]*[.B12])" table:style-name="ce23">
            <text:p>0,00</text:p>
          </table:table-cell>
          <table:table-cell office:value-type="float" office:value="800" table:number-columns-spanned="1" table:number-rows-spanned="3" table:style-name="ce24">
            <text:p>800</text:p>
          </table:table-cell>
          <table:table-cell office:value-type="float" office:value="0" table:formula="of:=([.D12]+[.D13]+[.D14])/3*[.E12]" table:number-columns-spanned="1" table:number-rows-spanned="3" table:style-name="ce34">
            <text:p>0,00</text:p>
          </table:table-cell>
          <table:table-cell office:value-type="float" office:value="0" table:formula="of:=([.D12]+[.D13]+[.D14])/3*[.E12]*2" table:number-columns-spanned="1" table:number-rows-spanned="3" table:style-name="ce3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x mytí vozidla - dodávkový automobil</text:p>
          </table:table-cell>
          <table:table-cell table:style-name="ce20"/>
          <table:table-cell table:style-name="ce22"/>
          <table:table-cell office:value-type="float" office:value="0" table:formula="of:=[.B13]-([.C13]*[.B13])" table:style-name="ce23">
            <text:p>0,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1x mytí vozidla - sanitní vozidlo</text:p>
          </table:table-cell>
          <table:table-cell table:style-name="ce20"/>
          <table:table-cell table:style-name="ce22"/>
          <table:table-cell office:value-type="float" office:value="0" table:formula="of:=[.B14]-([.C14]*[.B14])" table:style-name="ce23">
            <text:p>0,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9">
            <text:p>Celková předpokládaná cena bez DPH</text:p>
          </table:table-cell>
          <table:covered-table-cell table:number-columns-repeated="4"/>
          <table:table-cell office:value-type="currency" office:value="3300000" table:formula="of:=[.F12]+[.F9]" table:style-name="ce12">
            <text:p>3 300 000,00 Kč</text:p>
          </table:table-cell>
          <table:table-cell office:value-type="currency" office:value="6600000" table:formula="of:=[.G12]+[.G9]" table:style-name="ce13">
            <text:p>6 600 000,00 Kč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davatel si vyhrazuje právo nebýt limitován jakýmkoliv odebraným množstvím paliva, ani počtem mytí.<text:s/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ŠEDIVÁ Nikola</meta:initial-creator>
    <dc:creator>Ing. ŠAFÁŘOVÁ Eva</dc:creator>
    <meta:creation-date>2024-10-25T09:02:08Z</meta:creation-date>
    <dc:date>2025-11-02T07:52:22Z</dc:date>
    <meta:print-date>2024-10-25T11:02:43Z</meta:print-date>
  </office:meta>
</office:document-meta>
</file>