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T*Bahamas Light" svg:font-family="AT*Bahamas Light" style:font-family-generic="system" style:font-pitch="variable"/>
    <style:font-face style:name="AT*Gatineau" svg:font-family="AT*Gatineau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paragraph-properties fo:margin-left="3.9333in" fo:text-indent="0.4916in">
        <style:tab-stops/>
      </style:paragraph-properties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paragraph-properties fo:margin-left="3.9333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P26" style:parent-style-name="Normální" style:family="paragraph">
      <style:paragraph-properties>
        <style:tab-stops>
          <style:tab-stop style:type="left" style:position="1.8833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paragraph-properties fo:margin-left="3.9333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margin-left="4.425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margin-left="4.425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6"/>
      <text:p text:style-name="P17">Dodavatel:<text:s/></text:p>
      <text:p text:style-name="P18"/>
      <text:p text:style-name="P19"><text:tab/><text:tab/><text:tab/><text:tab/><text:tab/><text:tab/><text:tab/><text:tab/><text:tab/>Tomáš Zahradník<text:s/><text:tab/><text:tab/><text:tab/><text:tab/><text:tab/><text:tab/><text:tab/><text:tab/><text:tab/><text:tab/>Hradská 301</text:p>
      <text:p text:style-name="P20"><text:tab/><text:tab/><text:tab/><text:tab/><text:tab/><text:tab/><text:tab/><text:tab/><text:tab/>687 09 Boršice<text:s/></text:p>
      <text:p text:style-name="P21"><text:tab/><text:tab/><text:tab/><text:tab/><text:tab/><text:tab/><text:tab/><text:tab/><text:tab/>IČ: 03405834<text:tab/></text:p>
      <text:p text:style-name="P22"/>
      <text:p text:style-name="P23"/>
      <text:p text:style-name="P24">Kyjov, 9. 2. 2026</text:p>
      <text:p text:style-name="P25"/>
      <text:p text:style-name="P26"><text:tab/></text:p>
      <text:p text:style-name="P27">Dobrý den,<text:s/><text:line-break/>na základě provedeného průzkumu trhu<text:s/>u Vás<text:s/>objednáváme<text:s/>následující dodávku zboží:<text:line-break/></text:p>
      <text:p text:style-name="Normální"><text:span text:style-name="T28">Mycí stroj MS 1601</text:span><text:span text:style-name="T29"><text:s/></text:span><text:span text:style-name="T30">(</text:span><text:span text:style-name="T31">včetně přepravného</text:span><text:span text:style-name="T32">)</text:span><text:span text:style-name="T33"><text:s/>– v celkové ceně<text:s/></text:span><text:span text:style-name="T34">145 703,- bez DPH</text:span><text:span text:style-name="T35">.<text:s/></text:span></text:p>
      <text:p text:style-name="P36"/>
      <text:p text:style-name="P37"/>
      <text:p text:style-name="P38">Místo dodání: stravovací provoz<text:s/></text:p>
      <text:p text:style-name="P39"/>
      <text:p text:style-name="P40">Způsob úhrady: faktura<text:s/></text:p>
      <text:p text:style-name="P41"/>
      <text:p text:style-name="P42"/>
      <text:p text:style-name="P43"/>
      <text:p text:style-name="P44">Děkujeme.<text:s/><text:line-break/></text:p>
      <text:p text:style-name="P45"/>
      <text:p text:style-name="P46"><text:tab/><text:tab/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T*Bahamas Light" svg:font-family="AT*Bahamas Light" style:font-family-generic="system" style:font-pitch="variable"/>
    <style:font-face style:name="AT*Gatineau" svg:font-family="AT*Gatineau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style:font-name="Bookman Old Style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style:font-name="AT*Bahamas Light" style:font-name-asian="AT*Gatineau" fo:font-weight="bold" style:font-weight-asian="bold" fo:color="#800080" fo:font-size="22pt" style:font-size-asian="22pt" style:font-size-complex="10pt" fo:hyphenate="false"/>
    </style:style>
    <style:style style:name="Podtitul" style:display-name="Podtitul" style:family="paragraph" style:parent-style-name="Normální">
      <style:paragraph-properties fo:text-align="center"/>
      <style:text-properties style:font-name="AT*Bahamas Light" style:font-name-asian="AT*Gatineau" fo:font-style="italic" style:font-style-asian="italic" fo:font-size="11pt" style:font-size-asian="11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6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Název" style:family="paragraph">
      <style:paragraph-properties fo:text-align="start" fo:margin-left="0.4916in" fo:text-indent="0.4916in">
        <style:tab-stops/>
      </style:paragraph-properties>
    </style:style>
    <style:style style:name="T3" style:parent-style-name="Standardnípísmoodstavce" style:family="text">
      <style:text-properties fo:color="#008000"/>
    </style:style>
    <style:style style:name="P4" style:parent-style-name="Název" style:family="paragraph">
      <style:paragraph-properties fo:text-align="start" fo:margin-left="0.4916in" fo:text-indent="0.4916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color="#0094AB" fo:font-size="7.5pt" style:font-size-asian="7.5pt" style:font-size-complex="7.5pt"/>
    </style:style>
    <style:style style:name="P6" style:parent-style-name="Normální" style:family="paragraph">
      <style:paragraph-properties fo:text-align="justify">
        <style:tab-stops>
          <style:tab-stop style:type="center" style:position="3.125in"/>
          <style:tab-stop style:type="right" style:position="6.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ální" style:family="paragraph">
      <style:paragraph-properties fo:text-align="justify">
        <style:tab-stops>
          <style:tab-stop style:type="center" style:position="3.125in"/>
          <style:tab-stop style:type="right" style:position="6.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ální" style:family="paragraph">
      <style:paragraph-properties fo:text-align="justify">
        <style:tab-stops>
          <style:tab-stop style:type="center" style:position="3.125in"/>
          <style:tab-stop style:type="right" style:position="6.375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" style:parent-style-name="Normální" style:family="paragraph">
      <style:paragraph-properties fo:text-align="justify">
        <style:tab-stops>
          <style:tab-stop style:type="center" style:position="3.125in"/>
          <style:tab-stop style:type="right" style:position="6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3.82083in" svg:height="0.59375in" style:rel-width="scale" style:rel-height="scale"><draw:image xlink:href="media/image1.jpeg" xlink:type="simple" xlink:show="embed" xlink:actuate="onLoad"/><svg:title/><svg:desc>logo nemocnice</svg:desc></draw:frame></text:span></text:p>
        <text:p text:style-name="P4"><text:span text:style-name="T5">Nemocnice Kyjov, příspěvková organizace, Strážovská 1247/22, 697 01 Kyjov</text:span></text:p>
      </style:header>
      <style:footer>
        <text:p text:style-name="P6">Tel: <text:s/>xxx<text:tab/><text:s text:c="2"/>Bank. spojení:<text:s/>xxx<text:tab/>IČO: 00226912</text:p>
        <text:p text:style-name="P7">Fax:<text:s/>xxx<text:tab/>č. účtu:<text:s/>xxx<text:tab/>DIČ: CZ00226912</text:p>
        <text:p text:style-name="P8"><text:span text:style-name="T9">E-mail:<text:s/></text:span><text:span text:style-name="T10">xxx</text:span><text:span text:style-name="T11"><text:tab/>ID DS: dj2k6kr</text:span><text:span text:style-name="T12"><text:tab/></text:span><text:span text:style-name="T13">www.nemkyj.cz</text:span></text:p>
        <text:p text:style-name="P14">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Zápatí"><text:span text:style-name="T15">Zapsaná v obchodním rejstříku u Krajského soudu v Brně, oddíl Pr, vložka 12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ziskovky nebo akciovky</dc:title>
    <meta:initial-creator>Igor Kalix</meta:initial-creator>
    <dc:creator>Mgr. BLAHOVÁ Blanka</dc:creator>
    <meta:creation-date>2026-03-05T10:16:00Z</meta:creation-date>
    <dc:date>2026-03-05T10:23:00Z</dc:date>
    <meta:print-date>2025-08-20T11:57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56" meta:character-count="386" meta:row-count="2" meta:non-whitespace-character-count="331"/>
  </office:meta>
</office:document-meta>
</file>