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left="4.9166in" fo:text-indent="0.4916in">
        <style:tab-stops/>
      </style:paragraph-properties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IVACOM s.r.o.</text:p>
      <text:p text:style-name="Normální">Rybná 682/14, 110 00 Praha 1</text:p>
      <text:p text:style-name="Normální">IČO:<text:s/>27127231</text:p>
      <text:p text:style-name="Normální"/>
      <text:p text:style-name="Normální"/>
      <text:p text:style-name="P2">15. 4. 2026<text:s/></text:p>
      <text:p text:style-name="Normální">Dobrý den,</text:p>
      <text:p text:style-name="Normální">objednávám odběrové vaky :</text:p>
      <text:p text:style-name="P3">vaky FQE6280LU                        720 ks</text:p>
      <text:p text:style-name="Normální">Celková cena bez DPH:<text:s/><text:span text:style-name="T4">324 000,00,-</text:span></text:p>
      <text:p text:style-name="Normální"/>
      <text:p text:style-name="Normální">Děkuji.<text:s/></text:p>
      <text:p text:style-name="Normální">HTO Nemocnice Kyjov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6-04-17T06:16:00Z</meta:creation-date>
    <dc:date>2026-04-17T06:21:00Z</dc:date>
    <meta:template xlink:href="Normal.dotm" xlink:type="simple"/>
    <meta:editing-cycles>1</meta:editing-cycles>
    <meta:editing-duration>PT300S</meta:editing-duration>
    <meta:document-statistic meta:page-count="1" meta:paragraph-count="1" meta:word-count="32" meta:character-count="222" meta:row-count="1" meta:non-whitespace-character-count="191"/>
  </office:meta>
</office:document-meta>
</file>