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říloha č.3 Tabulka parametrů pro hodnocení části 1.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Parametr</text:p>
          </table:table-cell>
          <table:table-cell office:value-type="string" table:style-name="ce5">
            <text:p>jednotky</text:p>
          </table:table-cell>
          <table:table-cell office:value-type="string" table:style-name="ce6">
            <text:p>hodnoty uchazeče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Nabídková cena uchazeče v Kč bez DPH</text:p>
          </table:table-cell>
          <table:table-cell office:value-type="string" table:style-name="ce7">
            <text:p>Kč bez DP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5">
            <text:p>Cena servis uchazeče v Kč bez DPH</text:p>
          </table:table-cell>
          <table:table-cell office:value-type="string" table:style-name="ce7">
            <text:p>Kč bez DPH</text:p>
          </table:table-cell>
          <table:table-cell office:value-type="float" office:value="0" table:formula="of:=[.C6]*5+[.C7]+[.C8]+[.C9]*20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Hodnocení za vybudování autonomní sítě -<text:s/><text:span text:style-name="T1">kabelová síť 3 body, wifi 0 bodů</text:span></text:p>
          </table:table-cell>
          <table:table-cell office:value-type="string" table:style-name="ce7">
            <text:p>body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15">
            <text:p>Cena za hodinovu sazbu uchazeče v Kč bez DPH</text:p>
          </table:table-cell>
          <table:table-cell office:value-type="string" table:style-name="ce7">
            <text:p>Kč bez DPH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15">
            <text:p>Cena za BTK za monitor v Kč bez DPH</text:p>
          </table:table-cell>
          <table:table-cell office:value-type="string" table:style-name="ce7">
            <text:p>Kč bez DPH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15">
            <text:p>Cena za BTK za centrální monitorovací systém v Kč bez DPH</text:p>
          </table:table-cell>
          <table:table-cell office:value-type="string" table:style-name="ce7">
            <text:p>Kč bez DPH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15">
            <text:p>Cena dopravy k servisnímu zásahu v Kč bez DPH za 1 km</text:p>
          </table:table-cell>
          <table:table-cell office:value-type="string" table:style-name="ce7">
            <text:p>Kč bez DPH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16">
            <text:p>Nabídková cena nejnižší v Kč bez DPH</text:p>
          </table:table-cell>
          <table:table-cell office:value-type="string" table:style-name="ce7">
            <text:p>Kč bez DPH</text:p>
          </table:table-cell>
          <table:table-cell office:value-type="string" table:style-name="ce10">
            <text:p>doplní zadavatel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Cena servis nejnižší v Kč bez DPH</text:p>
          </table:table-cell>
          <table:table-cell office:value-type="string" table:style-name="ce7">
            <text:p>Kč bez DPH</text:p>
          </table:table-cell>
          <table:table-cell office:value-type="string" table:style-name="ce10">
            <text:p>doplní zadavatel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Hodnocení<text:s/></text:p>
          </table:table-cell>
          <table:table-cell office:value-type="string" table:style-name="ce11">
            <text:p>body</text:p>
          </table:table-cell>
          <table:table-cell office:value-type="float" office:value="0" table:formula="of:=([.C10]/[.C3])*75+([.C11]/[.C4])*22+[.C5]" table:style-name="ce10">
            <text:p>#HODNOTA!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Uchazeč vyplní žlutá pole.</text:p>
          </table:table-cell>
          <table:table-cell table:style-name="ce13"/>
          <table:table-cell table:style-name="ce14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ng. KUNDEL Robert</meta:initial-creator>
    <dc:creator>ŠEDIVÁ Nikola</dc:creator>
    <meta:creation-date>2026-03-31T07:41:52Z</meta:creation-date>
    <dc:date>2026-04-14T08:42:59Z</dc:date>
  </office:meta>
</office:document-meta>
</file>