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1" style:family="paragraph">
      <style:paragraph-properties fo:background-color="transparent"/>
    </style:style>
    <style:style style:name="T2" style:parent-style-name="Heading1_" style:family="text">
      <style:text-properties fo:font-weight="bold" style:font-weight-asian="bold" style:font-weight-complex="bold" fo:color="#000000"/>
    </style:style>
    <style:style style:name="P3" style:parent-style-name="Bodytext5" style:family="paragraph">
      <style:paragraph-properties fo:background-color="transparent"/>
    </style:style>
    <style:style style:name="P4" style:parent-style-name="Normální" style:master-page-name="MP0" style:family="paragraph">
      <style:paragraph-properties fo:break-before="page"/>
      <style:text-properties style:use-window-font-color="true" fo:font-size="1pt" style:font-size-asian="1pt" style:font-size-complex="1pt"/>
    </style:style>
    <style:style style:name="F5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Bodytext5_" style:family="text">
      <style:text-properties fo:font-weight="bold" style:font-weight-asian="bold" style:font-weight-complex="bold" fo:color="#000000"/>
    </style:style>
    <style:style style:name="P7" style:parent-style-name="Bodytext5" style:family="paragraph">
      <style:paragraph-properties fo:background-color="transparent"/>
    </style:style>
    <style:style style:name="T8" style:parent-style-name="Bodytext5_" style:family="text">
      <style:text-properties fo:font-weight="bold" style:font-weight-asian="bold" style:font-weight-complex="bold" fo:color="#000000"/>
    </style:style>
    <style:style style:name="P9" style:parent-style-name="Bodytext5" style:family="paragraph">
      <style:paragraph-properties fo:background-color="transparent"/>
    </style:style>
    <style:style style:name="T10" style:parent-style-name="Bodytext5_" style:family="text">
      <style:text-properties fo:font-weight="bold" style:font-weight-asian="bold" style:font-weight-complex="bold" fo:color="#000000"/>
    </style:style>
    <style:style style:name="P11" style:parent-style-name="Bodytext5" style:family="paragraph">
      <style:paragraph-properties fo:background-color="transparent"/>
    </style:style>
    <style:style style:name="T12" style:parent-style-name="Bodytext5_" style:family="text">
      <style:text-properties fo:font-weight="bold" style:font-weight-asian="bold" style:font-weight-complex="bold" fo:color="#000000"/>
    </style:style>
    <style:style style:name="P13" style:parent-style-name="Bodytext5" style:family="paragraph">
      <style:paragraph-properties fo:background-color="transparent"/>
    </style:style>
    <style:style style:name="T14" style:parent-style-name="Bodytext5_" style:family="text">
      <style:text-properties fo:font-weight="bold" style:font-weight-asian="bold" style:font-weight-complex="bold" fo:color="#000000"/>
    </style:style>
    <style:style style:name="P15" style:parent-style-name="Bodytext3" style:family="paragraph">
      <style:paragraph-properties fo:margin-left="1.727in" fo:background-color="transparent">
        <style:tab-stops/>
      </style:paragraph-properties>
    </style:style>
    <style:style style:name="F16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7" style:parent-style-name="Bodytext3_" style:family="text">
      <style:text-properties fo:color="#000000"/>
    </style:style>
    <style:style style:name="T18" style:parent-style-name="Bodytext3_" style:family="text">
      <style:text-properties fo:color="#000000"/>
    </style:style>
    <style:style style:name="P19" style:parent-style-name="Bodytext3" style:family="paragraph">
      <style:paragraph-properties fo:margin-left="1.727in" fo:background-color="transparent">
        <style:tab-stops/>
      </style:paragraph-properties>
    </style:style>
    <style:style style:name="T20" style:parent-style-name="Bodytext3_" style:family="text">
      <style:text-properties fo:color="#000000"/>
    </style:style>
    <style:style style:name="P21" style:parent-style-name="Bodytext3" style:family="paragraph">
      <style:paragraph-properties fo:margin-left="1.727in" fo:background-color="transparent">
        <style:tab-stops/>
      </style:paragraph-properties>
    </style:style>
    <style:style style:name="P22" style:parent-style-name="Bodytext3" style:family="paragraph">
      <style:paragraph-properties fo:margin-left="1.727in" fo:background-color="transparent">
        <style:tab-stops/>
      </style:paragraph-properties>
    </style:style>
    <style:style style:name="T23" style:parent-style-name="Bodytext3_" style:family="text">
      <style:text-properties fo:color="#000000"/>
    </style:style>
    <style:style style:name="P24" style:parent-style-name="Bodytext3" style:family="paragraph">
      <style:paragraph-properties fo:margin-left="1.727in" fo:background-color="transparent">
        <style:tab-stops/>
      </style:paragraph-properties>
    </style:style>
    <style:style style:name="T25" style:parent-style-name="Bodytext3_" style:family="text">
      <style:text-properties fo:color="#000000"/>
    </style:style>
    <style:style style:name="T26" style:parent-style-name="Bodytext3_" style:family="text">
      <style:text-properties fo:color="#000000"/>
    </style:style>
    <style:style style:name="T27" style:parent-style-name="Bodytext3_" style:family="text">
      <style:text-properties fo:color="#000000"/>
    </style:style>
    <style:style style:name="P28" style:parent-style-name="Bodytext21" style:family="paragraph">
      <style:paragraph-properties fo:margin-top="0in" fo:margin-bottom="0.2027in" fo:background-color="transparent"/>
    </style:style>
    <style:style style:name="F29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Bodytext2_" style:family="text">
      <style:text-properties fo:color="#000000"/>
    </style:style>
    <style:style style:name="P31" style:parent-style-name="Bodytext41" style:family="paragraph">
      <style:paragraph-properties fo:margin-top="0in" fo:margin-bottom="0in" fo:background-color="transparent"/>
    </style:style>
    <style:style style:name="P32" style:parent-style-name="Bodytext21" style:family="paragraph">
      <style:paragraph-properties fo:text-align="justify" fo:margin-top="0in" fo:margin-bottom="0in" fo:line-height="0.1868in" fo:background-color="transparent">
        <style:tab-stops>
          <style:tab-stop style:type="left" style:position="2.1569in"/>
        </style:tab-stops>
      </style:paragraph-properties>
    </style:style>
    <style:style style:name="F33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" style:parent-style-name="Bodytext2_" style:family="text">
      <style:text-properties fo:color="#000000"/>
    </style:style>
    <style:style style:name="T35" style:parent-style-name="Bodytext2_" style:family="text">
      <style:text-properties fo:color="#000000"/>
    </style:style>
    <style:style style:name="P36" style:parent-style-name="Bodytext21" style:family="paragraph">
      <style:paragraph-properties fo:margin-top="0in" fo:margin-bottom="0in" fo:line-height="0.1868in" fo:background-color="transparent"/>
    </style:style>
    <style:style style:name="T37" style:parent-style-name="Bodytext2_" style:family="text">
      <style:text-properties fo:color="#000000"/>
    </style:style>
    <style:style style:name="T38" style:parent-style-name="Bodytext2_" style:family="text">
      <style:text-properties fo:color="#000000"/>
    </style:style>
    <style:style style:name="T39" style:parent-style-name="Bodytext2_" style:family="text">
      <style:text-properties fo:color="#000000"/>
    </style:style>
    <style:style style:name="P40" style:parent-style-name="Bodytext21" style:family="paragraph">
      <style:paragraph-properties fo:margin-top="0in" fo:margin-bottom="0in" fo:line-height="0.1868in" fo:background-color="transparent"/>
    </style:style>
    <style:style style:name="T41" style:parent-style-name="Bodytext2_" style:family="text">
      <style:text-properties fo:color="#000000"/>
    </style:style>
    <style:style style:name="P42" style:parent-style-name="Bodytext21" style:family="paragraph">
      <style:paragraph-properties fo:text-align="justify" fo:margin-top="0in" fo:margin-bottom="0in" fo:line-height="0.1868in" fo:background-color="transparent"/>
    </style:style>
    <style:style style:name="T43" style:parent-style-name="Bodytext2_" style:family="text">
      <style:text-properties fo:color="#000000"/>
    </style:style>
    <style:style style:name="P44" style:parent-style-name="Bodytext21" style:family="paragraph">
      <style:paragraph-properties fo:text-align="justify" fo:margin-top="0in" fo:margin-bottom="0in" fo:line-height="0.1868in" fo:background-color="transparent"/>
    </style:style>
    <style:style style:name="F45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" style:parent-style-name="Bodytext2Bold" style:family="text">
      <style:text-properties fo:color="#000000"/>
    </style:style>
    <style:style style:name="T47" style:parent-style-name="Bodytext2_" style:family="text">
      <style:text-properties fo:color="#000000"/>
    </style:style>
    <style:style style:name="T48" style:parent-style-name="Bodytext2" style:family="text">
      <style:text-properties fo:color="#000000"/>
    </style:style>
    <style:style style:name="P49" style:parent-style-name="Bodytext21" style:family="paragraph">
      <style:paragraph-properties fo:margin-top="0in" fo:margin-bottom="0.2055in" fo:line-height="0.1868in" fo:background-color="transparent"/>
    </style:style>
    <style:style style:name="T50" style:parent-style-name="Bodytext2Bold" style:family="text">
      <style:text-properties fo:color="#000000"/>
    </style:style>
    <style:style style:name="T51" style:parent-style-name="Bodytext2_" style:family="text">
      <style:text-properties fo:color="#000000" fo:language="en" fo:country="US" style:language-asian="en" style:country-asian="US"/>
    </style:style>
    <style:style style:name="T52" style:parent-style-name="Bodytext2Bold" style:family="text">
      <style:text-properties fo:color="#000000" fo:language="cs" fo:country="CZ" style:language-asian="cs" style:country-asian="CZ"/>
    </style:style>
    <style:style style:name="T53" style:parent-style-name="Bodytext2_" style:family="text">
      <style:text-properties fo:color="#000000" fo:language="en" fo:country="US" style:language-asian="en" style:country-asian="US"/>
    </style:style>
    <style:style style:name="T54" style:parent-style-name="Bodytext2Bold" style:family="text">
      <style:text-properties fo:color="#000000"/>
    </style:style>
    <style:style style:name="T55" style:parent-style-name="Bodytext2" style:family="text">
      <style:text-properties fo:color="#000000" fo:language="en" fo:country="US" style:language-asian="en" style:country-asian="US"/>
    </style:style>
    <style:style style:name="T56" style:parent-style-name="Bodytext2" style:family="text">
      <style:text-properties fo:color="#000000" fo:language="en" fo:country="US" style:language-asian="en" style:country-asian="US"/>
    </style:style>
    <style:style style:name="T57" style:parent-style-name="Bodytext2Bold" style:family="text">
      <style:text-properties fo:color="#000000"/>
    </style:style>
    <style:style style:name="T58" style:parent-style-name="Bodytext2_" style:family="text">
      <style:text-properties fo:color="#000000"/>
    </style:style>
    <style:style style:name="P59" style:parent-style-name="Bodytext21" style:family="paragraph">
      <style:paragraph-properties fo:text-align="justify" fo:margin-top="0in" fo:margin-bottom="0in" fo:line-height="0.1555in" fo:background-color="transparent"/>
    </style:style>
    <style:style style:name="T60" style:parent-style-name="Bodytext2_" style:family="text">
      <style:text-properties fo:color="#000000"/>
    </style:style>
    <style:style style:name="P61" style:parent-style-name="Bodytext21" style:family="paragraph">
      <style:paragraph-properties fo:margin-top="0in" fo:margin-bottom="0in" fo:background-color="transparent"/>
    </style:style>
    <style:style style:name="T62" style:parent-style-name="Bodytext2_" style:family="text">
      <style:text-properties fo:color="#000000"/>
    </style:style>
    <style:style style:name="P63" style:parent-style-name="Bodytext21" style:family="paragraph">
      <style:paragraph-properties fo:text-align="justify" fo:margin-top="0in" fo:margin-bottom="0in" fo:background-color="transparent"/>
    </style:style>
    <style:style style:name="T64" style:parent-style-name="Bodytext2_" style:family="text">
      <style:text-properties fo:color="#000000"/>
    </style:style>
    <style:style style:name="P65" style:parent-style-name="Headerorfooter" style:family="paragraph">
      <style:paragraph-properties fo:background-color="transparent"/>
    </style:style>
    <style:style style:name="F66" style:parent-style-name="a1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" style:parent-style-name="Headerorfooter_" style:family="text">
      <style:text-properties fo:color="#000000"/>
    </style:style>
    <style:style style:family="graphic" style:name="a0">
      <style:graphic-properties style:wrap="run-through" style:run-through="foreground" style:writing-mode="lr-tb" draw:fill="none" draw:stroke="solid" svg:stroke-width="0.04028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draw:connector draw:type="line" svg:x1="0.50903in" svg:y1="0.76389in" svg:x2="7.78542in" svg:y2="0.76389in" draw:z-index="251657728" draw:id="id0" draw:style-name="a0" draw:name="AutoShape 2" text:anchor-type="paragraph"><svg:desc/></draw:connector><text:bookmark-start text:name="bookmark0"/><text:span text:style-name="T2">Šifelová Marta</text:span><text:bookmark-end text:name="bookmark0"/></text:p>
      <text:p text:style-name="P4"><draw:frame draw:style-name="F5" text:anchor-type="paragraph" svg:x="0.5159in" svg:y="0.8951in" svg:width="0.7in" svg:height="0.8069in" draw:z-index="0"><draw:text-box><text:p text:style-name="P3"><text:span text:style-name="T6">Od:</text:span></text:p><text:p text:style-name="P7"><text:span text:style-name="T8">Odesláno:</text:span></text:p><text:p text:style-name="P9"><text:span text:style-name="T10">Komu:</text:span></text:p><text:p text:style-name="P11"><text:span text:style-name="T12">Předmět:</text:span></text:p><text:p text:style-name="P13"><text:span text:style-name="T14">Přílohy:</text:span></text:p></draw:text-box></draw:frame><draw:frame draw:style-name="F16" text:anchor-type="paragraph" svg:x="0.5131in" svg:y="0.8881in" svg:width="7.1597in" svg:height="0.8131in" draw:z-index="0"><draw:text-box><text:p text:style-name="P15"><text:span text:style-name="T17">Safeart - Bíliková Blan</text:span><text:span text:style-name="T18">ka xxx</text:span></text:p><text:p text:style-name="P19"><text:span text:style-name="T20">29. září 2016 19:51</text:span></text:p><text:p text:style-name="P21"><text:a xlink:href="mailto:mtz@horizontkyjov.cz" office:target-frame-name="_top" xlink:show="replace">xxx</text:a></text:p><text:p text:style-name="P22"><text:span text:style-name="T23">FW: Objednávka</text:span></text:p><text:p text:style-name="P24"><text:span text:style-name="T25">Bíliková Hodonín.obj.č93</text:span><text:span text:style-name="T26">/09/16 MTZ</text:span><text:span text:style-name="T27">.xls</text:span></text:p></draw:text-box></draw:frame><draw:frame draw:style-name="F29" text:anchor-type="paragraph" svg:x="0.5131in" svg:y="1.9743in" svg:width="7.1597in" svg:height="0.7743in" draw:z-index="0"><draw:text-box><text:p text:style-name="P28"><text:span text:style-name="T30">Dobrý den, potvrzujeme přijetí Vaší objednávky viz příloha. Uvedené položky na objednávce jsou platné. Hezký den Veronika Váňová</text:span></text:p><text:p text:style-name="P31"><text:a xlink:href="http://www.safeart.cz" office:target-frame-name="_top" xlink:show="replace">www.safeart.cz</text:a></text:p></draw:text-box></draw:frame><draw:frame draw:style-name="F33" text:anchor-type="paragraph" svg:x="0.5131in" svg:y="3.0881in" svg:width="7.1597in" svg:height="0.7833in" draw:z-index="0"><draw:text-box><text:p text:style-name="P32"><text:span text:style-name="T34">Blanka Bilíková - SafeArt</text:span><text:span text:style-name="T35"><text:tab/>IČO:41007620</text:span></text:p><text:p text:style-name="P36"><text:span text:style-name="T37">ochranné pracovní pomůcky<text:s/></text:span><text:span text:style-name="T38"><text:s text:c="10"/></text:span><text:span text:style-name="T39">DIČ:CZ6052091199<text:s/></text:span></text:p><text:p text:style-name="P40"><text:span text:style-name="T41">Lesní 25</text:span></text:p><text:p text:style-name="P42"><text:span text:style-name="T43">695 03 Hodonín</text:span></text:p></draw:text-box></draw:frame><draw:frame draw:style-name="F45" text:anchor-type="paragraph" svg:x="0.5131in" svg:y="4.4548in" svg:width="7.1597in" svg:height="1.7166in" draw:z-index="0"><draw:text-box><text:p text:style-name="P44"><text:span text:style-name="T46">From:<text:s/></text:span><text:span text:style-name="T47">Šifelová Marta<text:s/></text:span><text:span text:style-name="T48">xxx</text:span></text:p><text:p text:style-name="P49"><text:span text:style-name="T50">Sent:<text:s/></text:span><text:span text:style-name="T51">Wednesday, September<text:s/></text:span><text:span text:style-name="T52">14, 2016 8:31<text:s/></text:span><text:span text:style-name="T53">AM<text:s/></text:span><text:span text:style-name="T54">To:<text:s/></text:span><text:span text:style-name="T55">xxx</text:span><text:span text:style-name="T56"><text:s/></text:span><text:span text:style-name="T57">Subject:<text:s/></text:span><text:span text:style-name="T58">Objednávka</text:span></text:p><text:p text:style-name="P59"><text:span text:style-name="T60">Dobrý den paní Chramostová</text:span></text:p><text:p text:style-name="P61"><text:span text:style-name="T62">V příloze Vám zasílám objednávku na softshellové bundy,dle vaší cenové nabídky.Zašlete mi prosím potvrzení objednávky na e-mail:</text:span><text:a xlink:href="mailto:mtz@horizontkyjov.cz" office:target-frame-name="_top" xlink:show="replace">xxx</text:a></text:p><text:p text:style-name="P63"><text:span text:style-name="T64">Děkuji za brzké vyřízení a přeji Vám hezký den.Šifelová Marta referentka MTZ</text:span></text:p></draw:text-box></draw:frame><draw:frame draw:style-name="F66" text:anchor-type="paragraph" svg:x="4.1395in" svg:y="10.9291in" draw:z-index="0"><draw:text-box fo:min-height="0in" fo:min-width="0in"><text:p text:style-name="P65"><text:span text:style-name="T67">1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eading1_" style:display-name="Heading #1_" style:family="text" style:parent-style-name="Standardnípísmoodstavce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Bodytext5_" style:display-name="Body text (5)_" style:family="text" style:parent-style-name="Standardnípísmoodstavce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none"/>
    </style:style>
    <style:style style:name="Bodytext3_" style:display-name="Body text (3)_" style:family="text" style:parent-style-name="Standardnípísmoodstavce">
      <style:text-properties style:font-name="Arial" style:font-name-complex="Arial" fo:font-size="10pt" style:font-size-asian="10pt" style:font-size-complex="10pt" style:text-underline-type="none"/>
    </style:style>
    <style:style style:name="Bodytext2_" style:display-name="Body text (2)_" style:family="text" style:parent-style-name="Standardnípísmoodstavce">
      <style:text-properties style:font-name="Calibri" style:font-name-complex="Calibri" fo:font-size="11pt" style:font-size-asian="11pt" style:font-size-complex="11pt" style:text-underline-type="none"/>
    </style:style>
    <style:style style:name="Bodytext4_" style:display-name="Body text (4)_" style:family="text" style:parent-style-name="Standardnípísmoodstavce">
      <style:text-properties style:font-name="Calibri" style:font-name-complex="Calibri" fo:font-size="11pt" style:font-size-asian="11pt" style:font-size-complex="11pt" style:text-underline-type="none" fo:language="en" fo:country="US" style:language-asian="en" style:country-asian="US"/>
    </style:style>
    <style:style style:name="Bodytext4" style:display-name="Body text (4)" style:family="text" style:parent-style-name="Bodytext4_">
      <style:text-properties style:text-underline-type="single" style:text-underline-style="solid" style:text-underline-width="auto" style:text-underline-mode="continuous"/>
    </style:style>
    <style:style style:name="Bodytext2Bold" style:display-name="Body text (2) + Bold" style:family="text" style:parent-style-name="Bodytext2_">
      <style:text-properties fo:font-weight="bold" style:font-weight-asian="bold" style:font-weight-complex="bold" fo:language="en" fo:country="US" style:language-asian="en" style:country-asian="US"/>
    </style:style>
    <style:style style:name="Bodytext2" style:display-name="Body text (2)" style:family="text" style:parent-style-name="Bodytext2_">
      <style:text-properties style:text-underline-type="single" style:text-underline-style="solid" style:text-underline-width="auto" style:text-underline-mode="continuous"/>
    </style:style>
    <style:style style:name="Headerorfooter_" style:display-name="Header or footer_" style:family="text" style:parent-style-name="Standardnípísmoodstavce">
      <style:text-properties style:font-name="Palatino Linotype" style:font-name-complex="Palatino Linotype" fo:font-size="8.5pt" style:font-size-asian="8.5pt" style:font-size-complex="8.5pt" style:text-underline-type="none"/>
    </style:style>
    <style:style style:name="Heading1" style:display-name="Heading #1" style:family="paragraph" style:parent-style-name="Normální" style:default-outline-level="1">
      <style:paragraph-properties fo:line-height="0.1708in" fo:background-color="#FFFFFF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 fo:hyphenate="false"/>
    </style:style>
    <style:style style:name="Bodytext5" style:display-name="Body text (5)" style:family="paragraph" style:parent-style-name="Normální">
      <style:paragraph-properties fo:line-height="0.1534in" fo:background-color="#FFFFFF"/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 fo:hyphenate="false"/>
    </style:style>
    <style:style style:name="Bodytext3" style:display-name="Body text (3)" style:family="paragraph" style:parent-style-name="Normální">
      <style:paragraph-properties fo:line-height="0.1534in" fo:background-color="#FFFFFF"/>
      <style:text-properties style:font-name="Arial" style:font-name-complex="Arial" style:use-window-font-color="true" fo:font-size="10pt" style:font-size-asian="10pt" style:font-size-complex="10pt" fo:hyphenate="false"/>
    </style:style>
    <style:style style:name="Bodytext21" style:display-name="Body text (2)1" style:family="paragraph" style:parent-style-name="Normální">
      <style:paragraph-properties fo:margin-top="0.3333in" fo:margin-bottom="0.1805in" fo:line-height="0.1833in" fo:background-color="#FFFFFF"/>
      <style:text-properties style:font-name="Calibri" style:font-name-complex="Calibri" style:use-window-font-color="true" fo:font-size="11pt" style:font-size-asian="11pt" style:font-size-complex="11pt" fo:hyphenate="false"/>
    </style:style>
    <style:style style:name="Bodytext41" style:display-name="Body text (4)1" style:family="paragraph" style:parent-style-name="Normální">
      <style:paragraph-properties fo:margin-top="0.1805in" fo:margin-bottom="0.4027in" fo:line-height="0.1555in" fo:background-color="#FFFFFF"/>
      <style:text-properties style:font-name="Calibri" style:font-name-complex="Calibri" style:use-window-font-color="true" fo:font-size="11pt" style:font-size-asian="11pt" style:font-size-complex="11pt" fo:language="en" fo:country="US" style:language-asian="en" style:country-asian="US" fo:hyphenate="false"/>
    </style:style>
    <style:style style:name="Headerorfooter" style:display-name="Header or footer" style:family="paragraph" style:parent-style-name="Normální">
      <style:paragraph-properties fo:line-height="0.1236in" fo:background-color="#FFFFFF"/>
      <style:text-properties style:font-name="Palatino Linotype" style:font-name-complex="Palatino Linotype" style:use-window-font-color="true" fo:font-size="8.5pt" style:font-size-asian="8.5pt" style:font-size-complex="8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ikova</meta:initial-creator>
    <dc:creator>janikova</dc:creator>
    <meta:creation-date>2016-10-05T05:46:00Z</meta:creation-date>
    <dc:date>2016-10-05T05:46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80" meta:row-count="6" meta:non-whitespace-character-count="754"/>
  </office:meta>
</office:document-meta>
</file>