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377cm" table:align="left" style:writing-mode="lr-tb"/>
    </style:style>
    <style:style style:name="Tabulka1.A" style:family="table-column">
      <style:table-column-properties style:column-width="4.636cm"/>
    </style:style>
    <style:style style:name="Tabulka1.B" style:family="table-column">
      <style:table-column-properties style:column-width="11.61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05pt solid #000001"/>
    </style:style>
    <style:style style:name="Tabulka1.6" style:family="table-row">
      <style:table-row-properties style:min-row-height="0.49cm" fo:keep-together="auto"/>
    </style:style>
    <style:style style:name="Tabulka1.7" style:family="table-row">
      <style:table-row-properties style:min-row-height="0.489cm" fo:keep-together="auto"/>
    </style:style>
    <style:style style:name="Tabulka2" style:family="table">
      <style:table-properties style:width="16.379cm" fo:margin-left="-0.377cm" table:align="left" style:writing-mode="lr-tb"/>
    </style:style>
    <style:style style:name="Tabulka2.A" style:family="table-column">
      <style:table-column-properties style:column-width="8.188cm"/>
    </style:style>
    <style:style style:name="Tabulka2.B" style:family="table-column">
      <style:table-column-properties style:column-width="0.122cm"/>
    </style:style>
    <style:style style:name="Tabulka2.C" style:family="table-column">
      <style:table-column-properties style:column-width="8.07cm"/>
    </style:style>
    <style:style style:name="Tabulka2.1" style:family="table-row">
      <style:table-row-properties style:min-row-height="1.598cm" fo:keep-together="auto"/>
    </style:style>
    <style:style style:name="Tabulka2.A1" style:family="table-cell">
      <style:table-cell-properties fo:padding-left="0.191cm" fo:padding-right="0.191cm" fo:padding-top="0cm" fo:padding-bottom="0cm" fo:border="0.05pt solid #000001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>
        <style:tab-stops>
          <style:tab-stop style:position="8.001cm" style:type="center"/>
          <style:tab-stop style:position="10.753cm"/>
          <style:tab-stop style:position="14.002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3" style:font-weight-complex="bold"/>
    </style:style>
    <style:style style:name="P5" style:family="paragraph" style:parent-style-name="Standard">
      <style:paragraph-properties style:line-height-at-least="0.423cm">
        <style:tab-stops>
          <style:tab-stop style:position="6.502cm"/>
        </style:tab-stops>
      </style:paragraph-properties>
      <style:text-properties fo:font-weight="bold" style:font-weight-asian="bold" style:font-name-complex="Times New Roman3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hyphenation-ladder-count="no-limit">
        <style:tab-stops>
          <style:tab-stop style:position="0.704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2" style:font-style-complex="italic"/>
    </style:style>
    <style:style style:name="P16" style:family="paragraph" style:parent-style-name="Standard">
      <style:paragraph-properties>
        <style:tab-stops/>
      </style:paragraph-properties>
      <style:text-properties style:font-name="Calibri" fo:font-style="italic" style:font-style-asian="italic" style:font-name-complex="Calibri2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18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name-complex="Times New Roman3" style:font-style-complex="italic" style:font-weight-complex="bold"/>
    </style:style>
    <style:style style:name="P22" style:family="paragraph" style:parent-style-name="Standard">
      <style:paragraph-properties>
        <style:tab-stops/>
      </style:paragraph-properties>
      <style:text-properties fo:font-style="italic" style:font-style-asian="italic" style:font-name-complex="Times New Roman3" style:font-style-complex="italic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Times New Roman3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tyle="italic" style:font-style-asian="italic" style:font-name-complex="Times New Roman3" style:font-style-complex="italic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fo:font-style="italic" style:font-style-asian="italic" style:font-name-complex="Times New Roman3" style:font-style-complex="italic"/>
    </style:style>
    <style:style style:name="P2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fo:font-style="italic" style:font-size-asian="10pt" style:font-style-asian="italic" style:font-name-complex="Times New Roman3" style:font-size-complex="10pt" style:font-style-complex="italic"/>
    </style:style>
    <style:style style:name="P27" style:family="paragraph" style:parent-style-name="Standard">
      <style:paragraph-properties>
        <style:tab-stops>
          <style:tab-stop style:position="3cm"/>
          <style:tab-stop style:position="8.251cm"/>
        </style:tab-stops>
      </style:paragraph-properties>
      <style:text-properties style:font-name="Palatino Linotype" fo:font-size="10pt" fo:font-style="italic" style:font-size-asian="10pt" style:font-style-asian="italic" style:font-name-complex="Palatino Linotype1" style:font-size-complex="10pt" style:font-style-complex="italic"/>
    </style:style>
    <style:style style:name="P28" style:family="paragraph" style:parent-style-name="Standard">
      <style:text-properties style:font-name-complex="Times New Roman3"/>
    </style:style>
    <style:style style:name="P29" style:family="paragraph" style:parent-style-name="Standard">
      <style:paragraph-properties fo:margin-left="0cm" fo:margin-right="0cm" fo:text-indent="0.635cm" style:auto-text-indent="false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Calibri" fo:font-size="11pt" style:font-size-asian="11pt" style:font-name-complex="Calibri2" style:font-size-complex="11pt"/>
    </style:style>
    <style:style style:name="P31" style:family="paragraph" style:parent-style-name="Standard">
      <style:paragraph-properties fo:margin-left="0.127cm" fo:margin-right="0cm" fo:text-indent="0cm" style:auto-text-indent="false"/>
    </style:style>
    <style:style style:name="P32" style:family="paragraph" style:parent-style-name="Standard">
      <style:paragraph-properties fo:margin-left="0.127cm" fo:margin-right="0cm" fo:text-indent="0cm" style:auto-text-indent="false"/>
      <style:text-properties style:font-name="Calibri" style:font-name-complex="Calibri2"/>
    </style:style>
    <style:style style:name="P33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34" style:family="paragraph" style:parent-style-name="Standard">
      <style:paragraph-properties fo:margin-left="0.127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35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1"/>
    </style:style>
    <style:style style:name="P3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3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41" style:family="paragraph" style:parent-style-name="Standard">
      <style:paragraph-properties fo:margin-left="0.751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margin-left="0.7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43" style:family="paragraph" style:parent-style-name="Standard">
      <style:paragraph-properties fo:margin-left="0.751cm" fo:margin-right="0cm" fo:text-indent="0cm" style:auto-text-indent="false"/>
      <style:text-properties fo:font-weight="bold" style:font-weight-asian="bold" style:font-name-complex="Times New Roman3" style:font-weight-complex="bold"/>
    </style:style>
    <style:style style:name="P44" style:family="paragraph" style:parent-style-name="Standard">
      <style:paragraph-properties fo:margin-top="0cm" fo:margin-bottom="0.212cm" loext:contextual-spacing="false"/>
      <style:text-properties style:font-name="Calibri" style:font-name-complex="Calibri2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top="0cm" fo:margin-bottom="0.212cm" loext:contextual-spacing="false"/>
      <style:text-properties style:font-name="Calibri" fo:font-size="11pt" style:font-size-asian="11pt" style:font-name-complex="Calibri2" style:font-size-complex="11pt"/>
    </style:style>
    <style:style style:name="P47" style:family="paragraph" style:parent-style-name="Standard">
      <style:paragraph-properties fo:margin-left="0.026cm" fo:margin-right="0cm" fo:margin-top="0cm" fo:margin-bottom="0.212cm" loext:contextual-spacing="false" fo:text-align="center" style:justify-single-word="false" fo:text-indent="0cm" style:auto-text-indent="false"/>
      <style:text-properties style:font-name="Calibri" style:font-name-complex="Calibri2"/>
    </style:style>
    <style:style style:name="P48" style:family="paragraph" style:parent-style-name="Text_20_body">
      <style:paragraph-properties fo:margin-left="1.752cm" fo:margin-right="0cm" fo:margin-top="0cm" fo:margin-bottom="0cm" loext:contextual-spacing="false" fo:text-align="start" style:justify-single-word="false" fo:text-indent="-0.501cm" style:auto-text-indent="false"/>
    </style:style>
    <style:style style:name="P49" style:family="paragraph" style:parent-style-name="_28_1_29__20_číslované_20_II.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.11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51" style:family="paragraph" style:parent-style-name="Text_20_body">
      <style:paragraph-properties fo:margin-left="0.116cm" fo:margin-right="0cm" fo:margin-top="0cm" fo:margin-bottom="0cm" loext:contextual-spacing="false" fo:text-indent="0cm" style:auto-text-indent="false">
        <style:tab-stops>
          <style:tab-stop style:position="6.3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2" style:family="paragraph" style:parent-style-name="Standard">
      <style:paragraph-properties fo:margin-left="0.603cm" fo:margin-right="0cm" fo:text-indent="0cm" style:auto-text-indent="false">
        <style:tab-stops>
          <style:tab-stop style:position="5.502cm"/>
          <style:tab-stop style:position="6.0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3" style:family="paragraph" style:parent-style-name="Standard">
      <style:paragraph-properties fo:margin-left="0.603cm" fo:margin-right="0cm" fo:text-indent="0cm" style:auto-text-indent="false">
        <style:tab-stops>
          <style:tab-stop style:position="4.752cm"/>
          <style:tab-stop style:position="6.0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4" style:family="paragraph" style:parent-style-name="Standard">
      <style:paragraph-properties fo:margin-left="0.603cm" fo:margin-right="0cm" fo:text-indent="0cm" style:auto-text-indent="false">
        <style:tab-stops>
          <style:tab-stop style:position="3cm"/>
          <style:tab-stop style:position="8.25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55" style:family="paragraph" style:parent-style-name="Standard">
      <style:paragraph-properties fo:margin-left="0.751cm" fo:margin-right="0cm" fo:margin-top="0cm" fo:margin-bottom="0.212cm" loext:contextual-spacing="false" fo:text-align="center" style:justify-single-word="false" fo:text-indent="-0.751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6" style:family="paragraph" style:parent-style-name="Text_20_body">
      <style:paragraph-properties fo:margin-left="1.238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7" style:family="paragraph" style:parent-style-name="Standard" style:master-page-name="First_20_Page">
      <style:paragraph-properties style:page-number="auto"/>
      <style:text-properties fo:font-size="14pt" style:font-size-asian="14pt" style:font-name-complex="Times New Roman3" style:font-size-complex="14pt"/>
    </style:style>
    <style:style style:name="P58" style:family="paragraph" style:parent-style-name="Standard" style:list-style-name="L1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L1">
      <style:paragraph-properties fo:margin-left="0.635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0cm" fo:margin-right="0cm" fo:hyphenation-ladder-count="no-limit" fo:text-indent="-0.635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1" style:family="paragraph" style:parent-style-name="Standard" style:list-style-name="L3">
      <style:paragraph-properties fo:margin-left="0.751cm" fo:margin-right="0cm" fo:margin-top="0cm" fo:margin-bottom="0.212cm" loext:contextual-spacing="false" fo:hyphenation-ladder-count="no-limit" fo:text-indent="-0.751cm" style:auto-text-indent="fals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2" style:family="paragraph" style:parent-style-name="Standard" style:list-style-name="L4">
      <style:paragraph-properties fo:margin-left="0.751cm" fo:margin-right="0cm" fo:margin-top="0cm" fo:margin-bottom="0.212cm" loext:contextual-spacing="false" fo:hyphenation-ladder-count="no-limit" fo:text-indent="-0.751cm" style:auto-text-indent="false">
        <style:tab-stops/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3" style:family="paragraph" style:parent-style-name="Standard" style:list-style-name="L3">
      <style:paragraph-properties fo:margin-left="0.751cm" fo:margin-right="0cm" fo:hyphenation-ladder-count="no-limit" fo:text-indent="-0.751cm" style:auto-text-indent="fals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4" style:family="paragraph" style:parent-style-name="Standard" style:list-style-name="L4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5" style:family="paragraph" style:parent-style-name="Standard" style:list-style-name="L5">
      <style:paragraph-properties fo:margin-left="0.635cm" fo:margin-right="0cm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6" style:family="paragraph" style:parent-style-name="Heading_20_3">
      <style:text-properties fo:font-size="11pt" style:font-size-asian="11pt" style:font-size-complex="11pt"/>
    </style:style>
    <style:style style:name="P67" style:family="paragraph" style:parent-style-name="Heading_20_4">
      <style:paragraph-properties fo:text-align="center" style:justify-single-word="false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officeooo:rsid="00142757" style:font-size-asian="11pt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5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 style:font-style-complex="italic"/>
    </style:style>
    <style:style style:name="T6" style:family="text">
      <style:text-properties style:font-name="Calibri" fo:font-style="italic" style:font-style-asian="italic" style:font-name-complex="Calibri2" style:font-style-complex="italic"/>
    </style:style>
    <style:style style:name="T7" style:family="text"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T8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1" style:font-size-complex="9pt" style:font-style-complex="italic" style:font-weight-complex="bold"/>
    </style:style>
    <style:style style:name="T9" style:family="text">
      <style:text-properties style:font-name="Calibri1" fo:font-size="11pt" style:font-size-asian="11pt" style:font-name-complex="Calibri2" style:font-size-complex="11pt"/>
    </style:style>
    <style:style style:name="T10" style:family="text">
      <style:text-properties style:font-name="Calibri1" fo:font-size="11pt" officeooo:rsid="00129e2c" style:font-size-asian="11pt" style:font-name-complex="Calibri2" style:font-size-complex="11pt"/>
    </style:style>
    <style:style style:name="T11" style:family="text">
      <style:text-properties officeooo:rsid="00129e2c"/>
    </style:style>
    <style:style style:name="T12" style:family="text">
      <style:text-properties officeooo:rsid="00165767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 </text:p>
      <text:p text:style-name="P17">Příkazní smlouva</text:p>
      <text:p text:style-name="P19">o výkonu činnosti technického dozoru stavebníka při realizaci stavby „Oprava střechy Hospodářské budovy“ v organizaci Zámeček Střelice</text:p>
      <text:p text:style-name="P4"/>
      <text:p text:style-name="P9">uzavřená dle ustanovení § 2430 a násl. zákona č. 89/2012 Sb., občanský zákoník, v platném znění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0">Název:</text:p>
          </table:table-cell>
          <table:table-cell table:style-name="Tabulka1.A1" office:value-type="string">
            <text:p text:style-name="P33">Zámeček Střelice, příspěvková organizace</text:p>
          </table:table-cell>
        </table:table-row>
        <table:table-row table:style-name="Tabulka1.1">
          <table:table-cell table:style-name="Tabulka1.A1" office:value-type="string">
            <text:p text:style-name="P40">Zastoupený:</text:p>
          </table:table-cell>
          <table:table-cell table:style-name="Tabulka1.A1" office:value-type="string">
            <text:p text:style-name="P35">PhDr. Jiřím Altmanem, ředitelem organizace</text:p>
          </table:table-cell>
        </table:table-row>
        <table:table-row table:style-name="Tabulka1.1">
          <table:table-cell table:style-name="Tabulka1.A1" office:value-type="string">
            <text:p text:style-name="P30">Sídlo:<text:tab/></text:p>
          </table:table-cell>
          <table:table-cell table:style-name="Tabulka1.A1" office:value-type="string">
            <text:p text:style-name="P34">Střelice, Tetčická 311/69, PSČ 664 47</text:p>
          </table:table-cell>
        </table:table-row>
        <table:table-row table:style-name="Tabulka1.1">
          <table:table-cell table:style-name="Tabulka1.A1" office:value-type="string">
            <text:p text:style-name="P40">IČ:</text:p>
          </table:table-cell>
          <table:table-cell table:style-name="Tabulka1.A1" office:value-type="string">
            <text:p text:style-name="P34">00212920</text:p>
          </table:table-cell>
        </table:table-row>
        <table:table-row table:style-name="Tabulka1.1">
          <table:table-cell table:style-name="Tabulka1.A1" office:value-type="string">
            <text:p text:style-name="P40">DIČ:</text:p>
          </table:table-cell>
          <table:table-cell table:style-name="Tabulka1.A1" office:value-type="string">
            <text:p text:style-name="P32"/>
          </table:table-cell>
        </table:table-row>
        <table:table-row table:style-name="Tabulka1.6">
          <table:table-cell table:style-name="Tabulka1.A1" office:value-type="string">
            <text:p text:style-name="P40">Bankovní spojení:</text:p>
          </table:table-cell>
          <table:table-cell table:style-name="Tabulka1.A1" office:value-type="string">
            <text:p text:style-name="P34">Komerční banka, a. s.</text:p>
          </table:table-cell>
        </table:table-row>
        <table:table-row table:style-name="Tabulka1.7">
          <table:table-cell table:style-name="Tabulka1.A1" office:value-type="string">
            <text:p text:style-name="P40">Číslo účtu:</text:p>
          </table:table-cell>
          <table:table-cell table:style-name="Tabulka1.A1" office:value-type="string">
            <text:p text:style-name="P34">39335641/0100</text:p>
          </table:table-cell>
        </table:table-row>
        <table:table-row table:style-name="Tabulka1.7">
          <table:table-cell table:style-name="Tabulka1.A1" office:value-type="string">
            <text:p text:style-name="P40">Kontaktní osoba:</text:p>
          </table:table-cell>
          <table:table-cell table:style-name="Tabulka1.A1" office:value-type="string">
            <text:p text:style-name="P50">Voštera Miloš, ved. provozního úseku organizace </text:p>
          </table:table-cell>
        </table:table-row>
        <table:table-row table:style-name="Tabulka1.1">
          <table:table-cell table:style-name="Tabulka1.A1" office:value-type="string">
            <text:p text:style-name="P40">Telefon:</text:p>
          </table:table-cell>
          <table:table-cell table:style-name="Tabulka1.A1" office:value-type="string">
            <text:p text:style-name="P51">+ 420 547 422 813</text:p>
          </table:table-cell>
        </table:table-row>
        <table:table-row table:style-name="Tabulka1.1">
          <table:table-cell table:style-name="Tabulka1.A1" office:value-type="string">
            <text:p text:style-name="P30">E-mail:</text:p>
          </table:table-cell>
          <table:table-cell table:style-name="Tabulka1.A1" office:value-type="string">
            <text:p text:style-name="P31"><text:a xlink:type="simple" xlink:href="mailto:vedprovzamecek@seznam.cz" text:style-name="Internet_20_link" text:visited-style-name="Visited_20_Internet_20_Link"><text:span text:style-name="Internet_20_link"><text:span text:style-name="T1">vedprovzamecek@seznam.cz</text:span></text:span></text:a></text:p>
          </table:table-cell>
        </table:table-row>
      </table:table>
      <text:p text:style-name="P41"/>
      <text:p text:style-name="P41">(dále jen „příkazce“)</text:p>
      <text:p text:style-name="P43"/>
      <text:p text:style-name="P42">a</text:p>
      <text:p text:style-name="P42"/>
      <text:p text:style-name="P29"><text:span text:style-name="T1">Název</text:span><text:span text:style-name="T3">: <text:s text:c="34"/>Ing. Kratochvíl Jiří</text:span></text:p>
      <text:p text:style-name="P52">Zastoupený: <text:s text:c="24"/>Ing. Kratochvíl Jiří</text:p>
      <text:p text:style-name="P52">Sídlo: <text:s text:c="36"/>Slatinská 92, 636 00 Brno <text:s text:c="17"/></text:p>
      <text:p text:style-name="P52">IČ : <text:s text:c="40"/>47404981</text:p>
      <text:p text:style-name="P53">DIČ: <text:s text:c="38"/>CZ6809150183</text:p>
      <text:p text:style-name="P52">Kontaktní osoba: <text:s text:c="15"/>Ing. Kratochvíl Jiří</text:p>
      <text:p text:style-name="P10"><text:s text:c="7"/>Telefon:<text:tab/> <text:s text:c="24"/>728925584</text:p>
      <text:p text:style-name="P20"><text:span text:style-name="T1"><text:s text:c="7"/>E-mail:<text:tab/> <text:s text:c="24"/></text:span><text:a xlink:type="simple" xlink:href="mailto:jiri.kratochvil@jestrab.eu" text:style-name="Internet_20_link" text:visited-style-name="Visited_20_Internet_20_Link"><text:span text:style-name="Internet_20_link"><text:span text:style-name="T1">jiri.kratochvil@jestrab.eu</text:span></text:span></text:a></text:p>
      <text:p text:style-name="P54">fyzická osoba podnikající dle v živnostenského zákona</text:p>
      <text:p text:style-name="P27"/>
      <text:p text:style-name="Standard"><text:span text:style-name="T8"><text:s text:c="7"/></text:span><text:span text:style-name="T3">(dále jen „příkazník“)</text:span></text:p>
      <text:p text:style-name="P28"/>
      <text:p text:style-name="P11"/>
      <text:p text:style-name="P11"/>
      <text:p text:style-name="P12">I.</text:p>
      <text:h text:style-name="P67" text:outline-level="4">Předmět smlouvy</text:h>
      <text:list xml:id="list8720196392615530554" text:style-name="L1">
        <text:list-item>
          <text:p text:style-name="P58"><text:span text:style-name="T1">Příkazník se zavazuje pro příkazce obstarat na akci </text:span><text:span text:style-name="T4">„Oprava střechy Hospodářské budovy“ </text:span><text:span text:style-name="T1"><text:s/>(dále jen „stavba Střelice“) záležitost spočívající v provedení technického dozoru stavebníka nad prováděním stavby <text:s/>dle zákona č. 183/2006 Sb., o územním plánování a stavebním řádu (stavební zákon), ve znění pozdějších předpisů, od předání staveniště po dokončení a předání díla.</text:span></text:p>
        </text:list-item>
        <text:list-item>
          <text:p text:style-name="P59">V rámci výkonu technického dozoru stavebníka (dále „TDS“) bude příkazník vykonávat následující činnosti:</text:p>
        </text:list-item>
      </text:list>
      <text:list xml:id="list4973710419523078080" text:style-name="L2">
        <text:list-item>
          <text:p text:style-name="P60">seznámení se s podklady, dle kterých se bude stavba realizovat, zejména s projektovou dokumentací, s obsahem smluv a obsahem stavebního povolení;</text:p>
        </text:list-item>
        <text:list-item>
          <text:p text:style-name="P60">účast na předání a převzetí staveniště dodavatelem stavby a zabezpečení zápisu do stavebního deníku;</text:p>
        </text:list-item>
        <text:list-item>
          <text:p text:style-name="P60">provádění občasného dohledu nad realizací stavebních prací;</text:p>
        </text:list-item>
        <text:list-item>
          <text:p text:style-name="P60">sledování vedení stavebního deníku a provádění průběžných zápisů;</text:p>
        </text:list-item>
        <text:list-item>
          <text:p text:style-name="P60">dohled nad dodržováním podmínek stavebního povolení a plnění podmínek obsažených ve smlouvě o dílo s dodavatelem stavby ze strany dodavatele stavby;</text:p>
        </text:list-item>
        <text:list-item>
          <text:p text:style-name="P60"><text:soft-page-break/>kontrola kvality a souladu prováděných prací s projektovou dokumentací, technickými normami, právními předpisy a rozhodnutími dotčených orgánů státní správy;</text:p>
        </text:list-item>
        <text:list-item>
          <text:p text:style-name="P60">projednání změn stavby a zpracování odborných stanovisek při schvalování těchto změn - způsob schvalování a provádění změn stavby bude specifikován ve smlouvě o dílo s dodavatelem stavby;</text:p>
        </text:list-item>
        <text:list-item>
          <text:p text:style-name="P60">prověřování částí díla, které budou při dalším provádění stavby zakryty anebo se stanou nepřístupnými a pořizování s tím související fotodokumentace;</text:p>
        </text:list-item>
        <text:list-item>
          <text:p text:style-name="P60">spolupráce s projektantem zabezpečujícím autorský dohled při zajišťování souladu realizovaných dodávek a prací s projektovou dokumentací;</text:p>
        </text:list-item>
        <text:list-item>
          <text:p text:style-name="P60">spolupráce s projektantem a dodavatelem stavby na odstraňování případných překážek při realizaci stavby a řešení vzniklých kolizí;</text:p>
        </text:list-item>
        <text:list-item>
          <text:p text:style-name="P60">kontrola provádění předepsaných a smluvených zkoušek, materiálů, konstrukcí a prací;</text:p>
        </text:list-item>
        <text:list-item>
          <text:p text:style-name="P60">kontrola postupu prací dle časového harmonogramu stavby, uplatňování námitek, zpracování a prezentace návrhů na efektivnější a hospodárnější průběh realizace výstavby;</text:p>
        </text:list-item>
        <text:list-item>
          <text:p text:style-name="P60">kontrola řádného uskladnění materiálů, strojů a konstrukcí na staveništi;</text:p>
        </text:list-item>
        <text:list-item>
          <text:p text:style-name="P60">organizace pravidelných kontrolních dnů na stavbě včetně vypracování zápisu;</text:p>
        </text:list-item>
        <text:list-item>
          <text:p text:style-name="P60">kontrola soupisu dokončených provedených prací 1 x měsíčně;</text:p>
        </text:list-item>
        <text:list-item>
          <text:p text:style-name="P60">kontrola věcné správnosti daňových dokladů – faktur dodavatele stavby před jejich předáním příkazci k úhradě, včetně sledování čerpání finančních prostředků;</text:p>
        </text:list-item>
        <text:list-item>
          <text:p text:style-name="P60">dohled nad dodržováním finančního harmonogramu stavby;</text:p>
        </text:list-item>
        <text:list-item>
          <text:p text:style-name="P60">účast na řízení o předání a převzetí dokončené stavby od dodavatele stavby příkazci;</text:p>
        </text:list-item>
        <text:list-item>
          <text:p text:style-name="P60">kontrola odstranění případných vad a nedodělků zjištěných při odevzdávání a převzetí stavby v dohodnutých termínech, včetně zápisu o kontrole;</text:p>
        </text:list-item>
        <text:list-item>
          <text:p text:style-name="P60">účast na zaměření skutečného provedení stavby;</text:p>
        </text:list-item>
        <text:list-item>
          <text:p text:style-name="P60">kontrola dokumentace skutečného provedení stavby, protokolů a dokladů o provedených zkouškách nezbytných k vydání kolaudačního souhlasu a jejich převzetí za příkazce včetně zápisu o kontrole;</text:p>
        </text:list-item>
        <text:list-item>
          <text:p text:style-name="P60">příprava podkladů pro užívání stavby a účast na závěrečné kontrolní prohlídce stavby;</text:p>
        </text:list-item>
        <text:list-item>
          <text:p text:style-name="P60">předání kompletní dokumentace stavby k archivaci příkazci po vydání kolaudačního souhlasu;</text:p>
        </text:list-item>
        <text:list-item>
          <text:p text:style-name="P60">kontrola vyklizení staveniště dodavatelem stavby;</text:p>
        </text:list-item>
        <text:list-item>
          <text:p text:style-name="P60">spolupráce s koordinátorem bezpečnosti a ochrany zdraví při práci na staveništi.</text:p>
        </text:list-item>
      </text:list>
      <text:p text:style-name="P7"/>
      <text:p text:style-name="P7"/>
      <text:p text:style-name="P12">II.</text:p>
      <text:p text:style-name="P55">Povinnosti příkazníka</text:p>
      <text:list xml:id="list7280782843992078196" text:style-name="L3">
        <text:list-item>
          <text:p text:style-name="P61">Příkazník je povinen záležitost uvedenou v čl. I smlouvy obstarat osobně. Pokud příkazník svěří provedení příkazu jinému, odpovídá příkazci, jako by příkaz prováděl sám.</text:p>
        </text:list-item>
        <text:list-item>
          <text:p text:style-name="P61">Příkazník je povinen se při obstarávání uvedené záležitosti řídit podle pokynů příkazce; od těchto pokynů se může odchýlit pouze, pokud je to nezbytné v zájmu příkazce a není možno včas obdržet jeho souhlas.</text:p>
        </text:list-item>
        <text:list-item>
          <text:p text:style-name="P61">Příkazník je povinen podat příkazci kdykoli v rozumné době na jeho žádost podrobnou zprávu o postupu plnění příkazu a převést na příkazce všechen užitek z provedeného příkazu. </text:p>
        </text:list-item>
        <text:list-item>
          <text:p text:style-name="P63">Příkazník je povinen po dobu 10 let od splnění záležitosti uchovávat doklady související s plněním záležitosti a umožnit osobám oprávněným k výkonu kontroly projektu, z něhož je záležitost hrazena, provést kontrolu těchto dokladů.</text:p>
        </text:list-item>
      </text:list>
      <text:p text:style-name="P42"/>
      <text:p text:style-name="P12"/>
      <text:p text:style-name="P12"/>
      <text:p text:style-name="P12"/>
      <text:p text:style-name="P12">III.</text:p>
      <text:p text:style-name="P45">Povinnosti příkazce</text:p>
      <text:list xml:id="list7360310710148068870" text:style-name="L4">
        <text:list-item>
          <text:p text:style-name="P62"><text:soft-page-break/>Příkazce je povinen poskytnout příkazníkovi přiměřené prostředky, nezbytné ke splnění příkazu a nahradit příkazníkovi potřebné a užitečné náklady vynaložené při provádění příkazu.</text:p>
        </text:list-item>
        <text:list-item>
          <text:p text:style-name="P62">Příkazce je dále povinen na žádost příkazníka kdykoli v rozumné době poskytnout doplňující nebo upřesňující pokyny pro činnost příkazníka, pokud je jich nezbytně třeba k obstarání záležitosti uvedené v čl. I smlouvy.</text:p>
        </text:list-item>
        <text:list-item>
          <text:p text:style-name="P64">Příkazce je rovněž povinen udělit příkazníkovi plnou moc ve všech případech, kdy je toho nezbytně třeba k obstarání sjednané záležitosti, a poskytnout osobní součinnost tam, kde je to s ohledem na aplikovanou právní úpravu nezbytné k naplnění účelu této smlouvy.</text:p>
        </text:list-item>
      </text:list>
      <text:p text:style-name="P6"/>
      <text:p text:style-name="P12">IV.</text:p>
      <text:p text:style-name="P45">Doba plnění a místo plnění</text:p>
      <text:p text:style-name="P6">Zahájení plnění předmětu smlouvy: </text:p>
      <text:p text:style-name="P6">Výkon činnosti TDS zahájí příkazník na výzvu příkazce ke dni předání a převzetí staveniště, která bude příkazníkovi doručena nejpozději 5 pracovních dnů před tímto termínem (předpokládaný termín zahájení plnění předmětu smlouvy 9-12/2017)</text:p>
      <text:p text:style-name="P6"/>
      <text:p text:style-name="P6">Ukončení plnění předmětu smlouvy:</text:p>
      <text:p text:style-name="P6">Výkon činnosti TDS bude ukončen v den předání kompletní dokumentace o průběhu výstavby včetně kolaudačního souhlasu příkazci.</text:p>
      <text:p text:style-name="Body_20_Text_20_2">Místem výkonu TDS nad prováděním stavby je stavba umístěna na pozemku p.č. 2582 v katastrálním území Střelice u Brna.</text:p>
      <text:p text:style-name="P8"/>
      <text:p text:style-name="P18"><text:s text:c="82"/>V.</text:p>
      <text:h text:style-name="P66" text:outline-level="3">Úplata</text:h>
      <text:p text:style-name="P28"/>
      <text:p text:style-name="P6">Příkazce zaplatí příkazníkovi úplatu za činnosti v rozsahu článku I. této smlouvy <text:s/>částku:</text:p>
      <text:p text:style-name="P39"/>
      <text:p text:style-name="P36"><text:span text:style-name="T1">C</text:span><text:span text:style-name="T9">ena bez DPH <text:s text:c="8"/>: <text:s text:c="12"/>4</text:span><text:span text:style-name="T10">9 587</text:span><text:span text:style-name="T9">,- Kč,</text:span></text:p>
      <text:p text:style-name="P37">sazba DPH činí <text:s text:c="7"/>: <text:s text:c="12"/>21%</text:p>
      <text:p text:style-name="P37">DPH činí <text:s text:c="18"/>: <text:s text:c="12"/><text:span text:style-name="T11">10 413</text:span>,- Kč</text:p>
      <text:p text:style-name="P38">Cena včetně DPH <text:s text:c="16"/><text:span text:style-name="T11">60</text:span> 000,- Kč.</text:p>
      <text:p text:style-name="P6"><text:s/></text:p>
      <text:p text:style-name="Standard"><text:span text:style-name="T1">Výše úplaty je podle ustanovení § 2 zákona č. 526/1990 Sb., o cenách dohodnutou </text:span><text:span text:style-name="T5">maximální </text:span><text:span text:style-name="T1">cenou pro výkon činnosti dle článku I. této smlouvy.</text:span></text:p>
      <text:p text:style-name="P6">Pokud je příkazník plátcem DPH bude sazba DPH připočtena k základní ceně v souladu se zákonem č. 235/2004 Sb., o dani z přidané hodnoty, v platném znění v době vystavení daňového dokladu.</text:p>
      <text:p text:style-name="P6">Tato odměna je splatná do 30 dnů od doručení faktury příkazníkem.</text:p>
      <text:p text:style-name="P6">Odměna bude převedena na účet příkazníka.</text:p>
      <text:p text:style-name="P6">Příkazce zaplatí příkazníkovi platbu dohodnutou v článku V. bodě 1. Této smlouvy na základě jediné a konečné faktury, která bude vystavena po oboustranně podepsaném protokolu o splnění činnosti.</text:p>
      <text:p text:style-name="P6">Faktura bude obsahovat tyto údaje: </text:p>
      <text:p text:style-name="P6">- <text:s text:c="2"/>označení povinné a oprávněné osoby, jejich adresy, sídla, IČO, DIČ</text:p>
      <text:p text:style-name="P56">- <text:s text:c="2"/>číslo smlouvy</text:p>
      <text:p text:style-name="P56">- <text:s text:c="2"/>číslo faktury</text:p>
      <text:p text:style-name="P56">- <text:s text:c="2"/>datum vystavení</text:p>
      <text:p text:style-name="P56">- <text:s text:c="2"/>datum uskutečnění zdanitelného plnění</text:p>
      <text:p text:style-name="P56">- <text:s text:c="2"/>výši ceny bez daně celkem</text:p>
      <text:p text:style-name="P56">- <text:s text:c="2"/>sazbu daně</text:p>
      <text:p text:style-name="P56">- <text:s text:c="2"/>výši daně celkem zaokrouhlenou dle příslušných předpisů</text:p>
      <text:p text:style-name="P56">- <text:s text:c="2"/>cenu celkem včetně daně</text:p>
      <text:p text:style-name="P56"><text:soft-page-break/>- <text:s text:c="2"/>razítko a podpis odpovědné osoby příkazníka</text:p>
      <text:p text:style-name="P48"><text:span text:style-name="T1">- <text:s text:c="2"/>označení díla („</text:span><text:span text:style-name="T2">Oprava střechy Hospodářské budovy</text:span><text:span text:style-name="T4">“).</text:span></text:p>
      <text:p text:style-name="P6"/>
      <text:p text:style-name="P12">VI.</text:p>
      <text:p text:style-name="P45">Závěrečná ujednání</text:p>
      <text:list xml:id="list1161174984117396237" text:style-name="L5">
        <text:list-item>
          <text:p text:style-name="P65">Smlouva je sepsána ve čtyřech stejnopisech, z nichž obdrží každá ze smluvních stran po dvou.</text:p>
        </text:list-item>
        <text:list-item>
          <text:p text:style-name="P65">Vzhledem k veřejnoprávnímu charakteru příkazce se smluvní strany dohodly, že příkazník výslovně souhlasí se zveřejněním smluvních podmínek obsažených v této smlouvě v rozsahu a za podmínek vyplývajících z příslušných právních předpisů (zejména zákona č. 106/1999 Sb., o svobodném přístupu k informacím, ve znění pozdějších předpisů). </text:p>
        </text:list-item>
        <text:list-item>
          <text:p text:style-name="P65">Tato smlouva nabývá platnost a účinnost dnem podpisu oběma smluvními stranami.</text:p>
        </text:list-item>
        <text:list-item>
          <text:p text:style-name="P65">Tuto smlouvu je možné měnit pouze písemnými číslovanými dodatky podepsanými oběma smluvními stranami</text:p>
        </text:list-item>
      </text:list>
      <text:p text:style-name="P49"/>
      <text:p text:style-name="P4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46">Ve Střelicích <text:s/>dne : <text:s text:c="2"/><text:span text:style-name="T12">20.9.2017</text:span></text:p>
            <text:p text:style-name="P44"/>
          </table:table-cell>
          <table:covered-table-cell/>
          <table:table-cell table:style-name="Tabulka2.A1" office:value-type="string">
            <text:p text:style-name="P46">Ve Střelicích <text:s/>dne : <text:s/><text:span text:style-name="T12">20.9.2017</text:span></text:p>
            <text:p text:style-name="P47"/>
          </table:table-cell>
        </table:table-row>
        <table:table-row>
          <table:table-cell table:style-name="Tabulka2.A1" office:value-type="string">
            <text:p text:style-name="P21"/>
            <text:p text:style-name="P21"/>
            <text:p text:style-name="P24">…………………………………..</text:p>
            <text:p text:style-name="P13">příkazce</text:p>
            <text:p text:style-name="P13">PhDr. Jiří Altman, ředitel organizace</text:p>
            <text:p text:style-name="P15"/>
            <text:p text:style-name="P16"/>
            <text:p text:style-name="P16"/>
            <text:p text:style-name="P22"/>
            <text:p text:style-name="P23"/>
            <text:p text:style-name="P23"><text:bookmark text:name="_GoBack"/></text:p>
          </table:table-cell>
          <table:table-cell table:style-name="Tabulka2.A1" table:number-columns-spanned="2" office:value-type="string">
            <text:p text:style-name="P25"/>
            <text:p text:style-name="P25"/>
            <text:p text:style-name="P24">…………………………………..</text:p>
            <text:p text:style-name="P14">příkazník</text:p>
            <text:p text:style-name="P3"><text:span text:style-name="T6">Ing. Jiří Kratochvíl</text:span><text:span text:style-name="T7">.</text:span></text:p>
            <text:p text:style-name="P26"/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Arial Unicode MS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complex="Times New Roman3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text-align="start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1pt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text-align="start" style:justify-single-word="false"/>
      <style:text-properties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3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-complex="Times New Roman3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_28_1_29__20_číslované_20_I." style:display-name="(1) číslované I." style:family="paragraph" style:parent-style-name="Standard">
      <style:paragraph-properties fo:margin-left="2.136cm" fo:margin-right="0cm" fo:margin-top="0.706cm" fo:margin-bottom="0.353cm" loext:contextual-spacing="false" fo:text-indent="-0.635cm" style:auto-text-indent="false"/>
      <style:text-properties fo:font-size="11pt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Styl_20_6.1" style:display-name="Styl 6.1" style:family="paragraph" style:parent-style-name="Standard">
      <style:paragraph-properties fo:margin-left="0.905cm" fo:margin-right="0cm" fo:text-indent="-0.905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Poznámky" style:display-name="Nadpis Poznámky" style:family="paragraph">
      <style:paragraph-properties fo:margin-top="0cm" fo:margin-bottom="0.349cm" loext:contextual-spacing="false" style:line-height-at-least="0.388cm" fo:text-align="center" style:justify-single-word="false" fo:orphans="2" fo:widows="2" style:writing-mode="lr-tb">
        <style:tab-stops>
          <style:tab-stop style:position="0.499cm"/>
        </style:tab-stops>
      </style:paragraph-properties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3" style:font-family-complex="'Times New Roman'" style:font-family-generic-complex="system" style:font-pitch-complex="variable" style:font-size-complex="9pt" style:font-weight-complex="bold"/>
    </style:style>
    <style:style style:name="List_20_Bullet" style:display-name="List Bullet" style:family="paragraph" style:parent-style-name="Standard">
      <style:paragraph-properties fo:margin-left="0.63cm" fo:margin-right="0cm" fo:margin-top="0.212cm" fo:margin-bottom="0cm" loext:contextual-spacing="false" fo:line-height="150%" fo:text-indent="-0.63cm" style:auto-text-indent="false">
        <style:tab-stops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P_20_podnadpis" style:display-name="SP podnadpis" style:family="paragraph" style:parent-style-name="Standard">
      <style:paragraph-properties fo:margin-top="0.423cm" fo:margin-bottom="0.423cm" loext:contextual-spacing="false" fo:line-height="150%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mport_20_6" style:display-name="Import 6" style:family="paragraph" style:parent-style-name="Standard">
      <style:paragraph-properties fo:margin-left="0.762cm" fo:margin-right="0cm" fo:line-height="95%" fo:text-align="start" style:justify-single-word="false" fo:hyphenation-ladder-count="no-limit" fo:text-indent="0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Import_20_7" style:display-name="Import 7" style:family="paragraph" style:parent-style-name="Standard">
      <style:paragraph-properties fo:margin-left="1.27cm" fo:margin-right="0cm" fo:line-height="95%" fo:text-align="start" style:justify-single-word="false" fo:hyphenation-ladder-count="no-limit" fo:text-indent="-0.508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Import_20_0" style:display-name="Import 0" style:family="paragraph" style:parent-style-name="Standard">
      <style:paragraph-properties fo:line-height="115%" fo:text-align="start" style:justify-single-word="false"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Import_20_3" style:display-name="Import 3" style:family="paragraph" style:parent-style-name="Standard">
      <style:paragraph-properties fo:line-height="95%" fo:text-align="start" style:justify-single-word="false" fo:hyphenation-ladder-count="no-limi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Import_20_5" style:display-name="Import 5" style:family="paragraph">
      <style:paragraph-properties fo:margin-left="0.762cm" fo:margin-right="0cm" fo:line-height="95%" fo:text-indent="-0.762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.212cm" loext:contextual-spacing="false" fo:text-align="start" style:justify-single-word="false"/>
      <style:text-properties style:font-name-complex="Times New Roman3" style:font-family-complex="'Times New Roman'" style:font-family-generic-complex="system" style:font-pitch-complex="variable"/>
    </style:style>
    <style:style style:name="Identifikace_20_stran" style:display-name="Identifikace stran" style:family="paragraph" style:parent-style-name="Standard">
      <style:paragraph-properties style:line-height-at-least="0.494cm"/>
      <style:text-properties style:font-name-complex="Times New Roman3" style:font-family-complex="'Times New Roman'" style:font-family-generic-complex="system" style:font-pitch-complex="variable"/>
    </style:style>
    <style:style style:name="_28_1_29__20_číslované_20_II." style:display-name="(1) číslované II." style:family="paragraph" style:parent-style-name="Standard">
      <style:paragraph-properties fo:margin-left="1cm" fo:margin-right="0cm" fo:margin-top="0cm" fo:margin-bottom="0.353cm" loext:contextual-spacing="false" fo:line-height="115%" fo:text-align="start" style:justify-single-word="false" fo:text-indent="-1cm" style:auto-text-indent="false">
        <style:tab-stops/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style:text-properties fo:font-size="1pt" style:font-size-asian="1pt" style:font-name-complex="Times New Roman3" style:font-family-complex="'Times New Roman'" style:font-family-generic-complex="system" style:font-pitch-complex="variable" style:font-size-complex="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size-asian="16pt" style:language-asian="cs" style:country-asian="CZ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3" style:font-family-complex="'Times New Roman'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3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3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3" style:font-family-complex="'Times New Roman'" style:font-family-generic-complex="system" style:font-pitch-complex="variable" style:font-size-complex="12pt"/>
    </style:style>
    <style:style style:name="platne1" style:family="text"/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imes New Roman3" style:font-family-complex="'Times New Roman'" style:font-family-generic-complex="system" style:font-pitch-complex="variable" style:language-complex="zxx" style:country-complex="none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3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color="#00000a" style:font-name="Tahoma" fo:font-family="Tahoma" style:font-family-generic="roman" style:font-pitch="variable" fo:font-size="14pt" fo:font-style="italic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1" style:display-name="Title Char1" style:family="text">
      <style:text-properties style:font-name="Arial1" fo:font-family="Arial" style:font-family-generic="roman" style:font-pitch="variable" fo:font-size="12pt" fo:language="cs" fo:country="CZ" fo:font-weight="bold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har_20_Char4" style:display-name="Char Char4" style:family="text">
      <style:text-properties fo:color="#000000" fo:font-size="12pt" fo:language="cs" fo:country="CZ" style:font-size-asian="12pt" style:language-asian="cs" style:country-asian="CZ" style:font-size-complex="12pt"/>
    </style:style>
    <style:style style:name="Char_20_Char3" style:display-name="Char Char3" style:family="text">
      <style:text-properties style:font-name="Arial1" fo:font-family="Arial" style:font-family-generic="roman" style:font-pitch="variable" fo:font-size="12pt" fo:language="cs" fo:country="CZ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2_20_Char1" style:display-name="Body Text Indent 2 Char1" style:family="text">
      <style:text-properties style:font-name="Arial1" fo:font-family="Arial" style:font-family-generic="roman" style:font-pitch="variable" fo:font-size="12pt" fo:language="cs" fo:country="CZ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Char_20_Char1" style:display-name="Char Char1" style:family="text">
      <style:text-properties fo:font-size="8pt" fo:language="cs" fo:country="CZ" style:font-size-asian="8pt" style:language-asian="cs" style:country-asian="CZ" style:font-size-complex="8pt"/>
    </style:style>
    <style:style style:name="Char_20_Char6" style:display-name="Char Char6" style:family="text">
      <style:text-properties fo:font-size="12pt" fo:language="cs" fo:country="CZ" style:font-size-asian="12pt" style:language-asian="cs" style:country-asian="CZ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Char_20_Char" style:display-name="Char Char" style:family="text">
      <style:text-properties fo:font-size="8pt" fo:language="cs" fo:country="CZ" style:font-size-asian="8pt" style:language-asian="cs" style:country-asian="CZ" style:font-size-complex="8pt"/>
    </style:style>
    <style:style style:name="Char_20_Char5" style:display-name="Char Char5" style:family="text">
      <style:text-properties style:font-name="Arial1" fo:font-family="Arial" style:font-family-generic="roman" style:font-pitch="variable" fo:font-size="12pt" fo:language="cs" fo:country="CZ" fo:font-weight="bold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har_20_Char41" style:display-name="Char Char41" style:family="text">
      <style:text-properties fo:color="#000000" fo:font-size="12pt" fo:language="cs" fo:country="CZ" style:font-size-asian="12pt" style:language-asian="cs" style:country-asian="CZ" style:font-size-complex="12pt"/>
    </style:style>
    <style:style style:name="Char_20_Char31" style:display-name="Char Char31" style:family="text">
      <style:text-properties style:font-name="Arial1" fo:font-family="Arial" style:font-family-generic="roman" style:font-pitch="variable" fo:font-size="12pt" fo:language="cs" fo:country="CZ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Char_20_Char2" style:display-name="Char Char2" style:family="text">
      <style:text-properties style:font-name="Arial1" fo:font-family="Arial" style:font-family-generic="roman" style:font-pitch="variable" fo:font-size="12pt" fo:language="cs" fo:country="CZ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Char_20_Char11" style:display-name="Char Char11" style:family="text">
      <style:text-properties fo:font-size="8pt" fo:language="cs" fo:country="CZ" style:font-size-asian="8pt" style:language-asian="cs" style:country-asian="CZ" style:font-size-complex="8pt"/>
    </style:style>
    <style:style style:name="Char_20_Char61" style:display-name="Char Char61" style:family="text">
      <style:text-properties fo:font-size="12pt" fo:language="cs" fo:country="CZ" style:font-size-asian="12pt" style:language-asian="cs" style:country-asian="CZ" style:font-size-complex="12pt"/>
    </style:style>
    <style:style style:name="Char_20_Char7" style:display-name="Char Char7" style:family="text">
      <style:text-properties fo:font-size="8pt" fo:language="cs" fo:country="CZ" style:font-size-asian="8pt" style:language-asian="cs" style:country-asian="CZ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3" style:font-family-complex="'Times New Roman'" style:font-family-generic-complex="system" style:font-pitch-complex="variable" style:font-size-complex="1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>
        <style:tab-stops>
          <style:tab-stop style:position="8.001cm" style:type="center"/>
          <style:tab-stop style:position="10.753cm"/>
          <style:tab-stop style:position="14.002cm"/>
          <style:tab-stop style:position="16.002cm" style:type="right"/>
        </style:tab-stops>
      </style:paragraph-properties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1.251cm" fo:margin-left="2.501cm" fo:margin-right="2.50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rizkova.jana</meta:initial-creator>
    <meta:editing-cycles>23</meta:editing-cycles>
    <meta:print-date>2011-12-05T11:05:00</meta:print-date>
    <meta:creation-date>2016-02-16T07:44:00</meta:creation-date>
    <dc:date>2017-10-16T07:33:19.739000000</dc:date>
    <meta:editing-duration>PT14M50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21" meta:word-count="1195" meta:character-count="8703" meta:non-whitespace-character-count="7182"/>
    <meta:template xlink:type="simple" xlink:actuate="onRequest" xlink:title="Normal_Wordconv" xlink:href=""/>
  </office:meta>
</office:document-meta>
</file>