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7.753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number-columns-repeated="4" table:default-cell-style-name="ce1" table:visibility="collapse"/>
        <table:table-column table:style-name="co2" table:number-columns-repeated="16370" table:default-cell-style-name="ce1"/>
        <table:table-row table:style-name="ro1">
          <table:table-cell office:value-type="string" table:number-columns-spanned="3" table:number-rows-spanned="1" table:style-name="ce11">
            <text:p>Příloha č. 1 - Parametry diagnostického systému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Kritérium</text:p>
          </table:table-cell>
          <table:table-cell office:value-type="string" table:style-name="ce2">
            <text:p>ANO/NE</text:p>
          </table:table-cell>
          <table:table-cell office:value-type="string" table:style-name="ce3">
            <text:p>Počet bodů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Stanovení nezralé frakce trombocytů nebo-li retikulovaných trombocytů: retikulované trombocyty-počet absolutní (#) i relativní (%), oba požadované parametry musí být diagnostické a ne výzkumné. Slouží pro monitoring trombopoezy a rekonstrukce kostní dřeně.</text:p>
          </table:table-cell>
          <table:table-cell table:style-name="ce5"/>
          <table:table-cell office:value-type="float" office:value="0" table:formula="of:=IF([.B4]=[.K5];[.L5];[.L6])" table:style-name="ce5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Automatické skrytí citlivých osobních dat pro servisní organizaci. Realizace vzdálené správy analyzátoru šifrovaným spojením bez účasti třetích stran.</text:p>
          </table:table-cell>
          <table:table-cell table:style-name="ce5"/>
          <table:table-cell office:value-type="float" office:value="0" table:formula="of:=IF([.B5]=[.K5];[.M5];[.L6])" table:style-name="ce5">
            <text:p>0</text:p>
          </table:table-cell>
          <table:table-cell table:number-columns-repeated="7" table:style-name="ce1"/>
          <table:table-cell office:value-type="string" table:style-name="ce1">
            <text:p>ANO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Automatické stahování hodnot a rozmezí pro kontrolu kvality po vložení kontrolního materiálu do analyzátoru a načtení čárového kódu prostřednictvím vzdálené servisní správy.</text:p>
          </table:table-cell>
          <table:table-cell table:style-name="ce5"/>
          <table:table-cell office:value-type="float" office:value="0" table:formula="of:=IF([.B6]=[.K5];[.L5];[.L6])" table:style-name="ce5">
            <text:p>0</text:p>
          </table:table-cell>
          <table:table-cell table:number-columns-repeated="7" table:style-name="ce1"/>
          <table:table-cell office:value-type="string" table:style-name="ce1">
            <text:p>NE</text:p>
          </table:table-cell>
          <table:table-cell office:value-type="float" office:value="0" table:style-name="ce1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tanovení počtu leukocytů (včetně pětipopulačního diferenciálního počtu leukocytů) u leukopenických vzorků (tzn. pod 1x 10<text:span text:style-name="T2">9</text:span><text:s/>L), kde je požadováno sledování absolutních hodnot neutrofilů.</text:p>
          </table:table-cell>
          <table:table-cell table:style-name="ce5"/>
          <table:table-cell office:value-type="float" office:value="0" table:formula="of:=IF([.B7]=[.K5];[.N5];[.L6])" table:style-name="ce5">
            <text:p>0</text:p>
          </table:table-cell>
          <table:table-cell table:number-columns-repeated="16381" table:style-name="ce1"/>
        </table:table-row>
        <table:table-row table:style-name="ro7">
          <table:table-cell office:value-type="string" table:style-name="ce8">
            <text:p>Školení uživatelů dostupné on-line prostřednictvím vzdělávacího portálu.</text:p>
          </table:table-cell>
          <table:table-cell table:style-name="ce5"/>
          <table:table-cell office:value-type="float" office:value="0" table:formula="of:=IF([.B8]=[.K5];[.N5];[.L6])" table:style-name="ce5">
            <text:p>0</text:p>
          </table:table-cell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12">
            <text:p>Celkem bodů</text:p>
          </table:table-cell>
          <table:covered-table-cell/>
          <table:table-cell office:value-type="float" office:value="0" table:formula="of:=SUM([.C4:.C8])" table:style-name="ce9">
            <text:p>0</text:p>
          </table:table-cell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office:value-type="string" table:style-name="ce1">
            <text:p>…...................................................................................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datum, podpis uchazeče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List2" table:style-name="ta2">
        <table:table-column table:style-name="co2" table:number-columns-repeated="16384" table:default-cell-style-name="ce1"/>
        <table:table-row table:style-name="ro2">
          <table:table-cell office:value-type="string" table:style-name="ce1">
            <text:p>Tabul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NO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NE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Ing. Eva ŠAFÁŘOVÁ</meta:initial-creator>
    <dc:creator>Ing. Eva ŠAFÁŘOVÁ</dc:creator>
    <meta:creation-date>2020-12-07T13:11:30Z</meta:creation-date>
    <dc:date>2020-12-07T13:30:49Z</dc:date>
    <meta:print-date>2020-12-07T13:30:18Z</meta:print-date>
  </office:meta>
</office:document-meta>
</file>