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roman" style:font-pitch="variable"/>
    <style:font-face style:name="Tahoma" svg:font-family="Tahoma" style:font-family-generic="swiss" style:font-pitch="variable" svg:panose-1="2 11 6 4 3 5 4 4 2 4"/>
    <style:font-face style:name="AT*Bahamas Light" svg:font-family="AT*Bahamas Light" style:font-family-generic="roman" style:font-pitch="variable"/>
    <style:font-face style:name="AT*Gatineau" svg:font-family="AT*Gatineau" style:font-family-generic="roman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style:page-number="1"/>
      <style:text-properties fo:font-weight="bold" style:font-weight-asian="bold" fo:font-variant="small-caps" fo:font-size="23pt" style:font-size-asian="23pt" style:font-size-complex="23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center" fo:margin-top="0.0833in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ální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5" style:parent-style-name="Normální" style:family="paragraph">
      <style:paragraph-properties fo:text-align="justify">
        <style:tab-stops>
          <style:tab-stop style:type="left" style:position="4.609in"/>
        </style:tab-stops>
      </style:paragraph-properties>
    </style:style>
    <style:style style:name="P16" style:parent-style-name="Normální" style:family="paragraph">
      <style:paragraph-properties fo:text-align="justify" fo:margin-left="0.2958in">
        <style:tab-stops/>
      </style:paragraph-properties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left="1.2333in" fo:text-indent="0.2416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margin-left="0.9833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2.2847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1.4763in"/>
    </style:style>
    <style:style style:name="TableColumn41" style:family="table-column">
      <style:table-column-properties style:column-width="0.6895in"/>
    </style:style>
    <style:style style:name="TableColumn42" style:family="table-column">
      <style:table-column-properties style:column-width="1.6701in"/>
    </style:style>
    <style:style style:name="Table37" style:family="table">
      <style:table-properties style:width="6.7111in" fo:margin-left="-0.02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33CCCC" style:writing-mode="lr-tb" style:vertical-align="middle" fo:padding-top="0in" fo:padding-left="0.0069in" fo:padding-bottom="0in" fo:padding-right="0.0069in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33CCCC" style:writing-mode="lr-tb" style:vertical-align="middle" fo:padding-top="0in" fo:padding-left="0.0069in" fo:padding-bottom="0in" fo:padding-right="0.0069in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background-color="#33CCCC" style:writing-mode="lr-tb" style:vertical-align="middle" fo:padding-top="0in" fo:padding-left="0.0069in" fo:padding-bottom="0in" fo:padding-right="0.0069in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2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65" style:family="table-row">
      <style:table-row-properties style:min-row-height="0.2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76" style:family="table-row">
      <style:table-row-properties style:min-row-height="0.297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87" style:family="table-row">
      <style:table-row-properties style:min-row-height="0.297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98" style:family="table-row">
      <style:table-row-properties style:min-row-height="0.29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09" style:family="table-row">
      <style:table-row-properties style:min-row-height="0.297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20" style:family="table-row">
      <style:table-row-properties style:min-row-height="0.297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31" style:family="table-row">
      <style:table-row-properties style:min-row-height="0.297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42" style:family="table-row">
      <style:table-row-properties style:min-row-height="0.297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53" style:family="table-row">
      <style:table-row-properties style:min-row-height="0.297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P164" style:parent-style-name="Stylodsazfurt11b.Vlevo0cm" style:family="paragraph">
      <style:paragraph-properties fo:margin-top="0in" fo:margin-left="0.2951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65" style:parent-style-name="Stylodsazfurt11b.Vlevo0cm" style:family="paragraph">
      <style:paragraph-properties fo:margin-left="0.2958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olumn167" style:family="table-column">
      <style:table-column-properties style:column-width="5.8048in"/>
    </style:style>
    <style:style style:name="TableColumn168" style:family="table-column">
      <style:table-column-properties style:column-width="0.8854in"/>
    </style:style>
    <style:style style:name="Table166" style:family="table">
      <style:table-properties style:width="6.6902in" fo:margin-left="0in" table:align="left"/>
    </style:style>
    <style:style style:name="TableRow169" style:family="table-row">
      <style:table-row-properties style:min-row-height="0.3833in"/>
    </style:style>
    <style:style style:name="TableCell170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71" style:parent-style-name="Stylodsazfurt11b.Vlevo0cm" style:family="paragraph">
      <style:paragraph-properties fo:text-align="start" fo:margin-top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Cell172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73" style:parent-style-name="Stylodsazfurt11b.Vlevo0cm" style:family="paragraph">
      <style:paragraph-properties fo:text-align="center" fo:margin-top="0in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ableRow174" style:family="table-row">
      <style:table-row-properties style:min-row-height="0.38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179" style:family="table-row">
      <style:table-row-properties style:min-row-height="0.383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184" style:family="table-row">
      <style:table-row-properties style:min-row-height="0.38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189" style:family="table-row">
      <style:table-row-properties style:min-row-height="0.38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194" style:family="table-row">
      <style:table-row-properties style:min-row-height="0.383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199" style:family="table-row">
      <style:table-row-properties style:min-row-height="0.383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204" style:family="table-row">
      <style:table-row-properties style:min-row-height="0.383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209" style:family="table-row">
      <style:table-row-properties style:min-row-height="0.383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214" style:family="table-row">
      <style:table-row-properties style:min-row-height="0.383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TableRow219" style:family="table-row">
      <style:table-row-properties style:min-row-height="0.383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ylodsazfurt11b.Vlevo0cm" style:family="paragraph">
      <style:paragraph-properties fo:text-align="start" fo:margin-top="0in"/>
      <style:text-properties style:font-name="Times New Roman" style:use-window-font-color="tru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ylodsazfurt11b.Vlevo0cm" style:family="paragraph">
      <style:paragraph-properties fo:text-align="center" fo:margin-top="0in"/>
      <style:text-properties style:font-name="Times New Roman" style:use-window-font-color="true" fo:font-size="12pt" style:font-size-asian="12pt" style:font-size-complex="12pt"/>
    </style:style>
    <style:style style:name="P224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225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226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7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1" style:parent-style-name="Normální" style:family="paragraph">
      <style:paragraph-properties fo:text-align="justify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T234" style:parent-style-name="Standardnípísmoodstavce" style:family="text">
      <style:text-properties style:font-weight-complex="bold" fo:font-size="12pt" style:font-size-asian="12pt" style:font-size-complex="12pt"/>
    </style:style>
    <style:style style:name="T235" style:parent-style-name="Standardnípísmoodstavce" style:family="text">
      <style:text-properties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krycí list nabídky</text:p>
      <text:p text:style-name="P10"/>
      <text:p text:style-name="P11"/>
      <text:p text:style-name="P12">Název veřejné zakázky:</text:p>
      <text:p text:style-name="P13">„CERTIFIKOVANÉ DICOM PROHLÍŽEČE VČETNĚ SERVISNÍ PODPORY“</text:p>
      <text:p text:style-name="P14"/>
      <text:p text:style-name="P15"><text:tab/></text:p>
      <text:list text:style-name="LFO1" text:continue-numbering="true">
        <text:list-item>
          <text:p text:style-name="P16"><text:span text:style-name="T17">uchazeč</text:span><text:span text:style-name="T18">:</text:span><text:span text:style-name="T19"><text:tab/></text:span><text:span text:style-name="T20"><text:tab/>Název</text:span><text:span text:style-name="T21"><text:tab/></text:span><text:span text:style-name="T22"><text:tab/>…………………………………………………………...</text:span></text:p>
        </text:list-item>
      </text:list>
      <text:p text:style-name="P23"/>
      <text:p text:style-name="P24">Adresa<text:tab/><text:tab/>…………………………………………………………...</text:p>
      <text:p text:style-name="P25"/>
      <text:p text:style-name="P26">Osoba oprávněná jednat jménem uchazeče, nebo<text:s/>za uchazeče</text:p>
      <text:p text:style-name="P27"/>
      <text:p text:style-name="P28"><text:tab/>…………………………………………………………..………………</text:p>
      <text:p text:style-name="P29"/>
      <text:p text:style-name="P30">Telefon …………………………….. <text:s text:c="3"/>fax ……………………………</text:p>
      <text:p text:style-name="P31"/>
      <text:p text:style-name="P32">e-mail ……………………………………………………………..……</text:p>
      <text:p text:style-name="P33"/>
      <text:p text:style-name="P34">IČ ……………………………………………….………………………</text:p>
      <text:p text:style-name="P35"/>
      <text:list text:style-name="LFO1" text:continue-numbering="true">
        <text:list-item>
          <text:p text:style-name="P36">Celková nabídková cen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ložka</text:p>
          </table:table-cell>
          <table:table-cell table:style-name="TableCell46">
            <text:p text:style-name="P47">MJ</text:p>
          </table:table-cell>
          <table:table-cell table:style-name="TableCell48">
            <text:p text:style-name="P49">Cena v Kč bez DPH za MJ</text:p>
          </table:table-cell>
          <table:table-cell table:style-name="TableCell50">
            <text:p text:style-name="P51">Počet</text:p>
          </table:table-cell>
          <table:table-cell table:style-name="TableCell52">
            <text:p text:style-name="P53">Cena celkem v Kč bez DPH<text:s/></text:p>
          </table:table-cell>
        </table:table-row>
        <table:table-row table:style-name="TableRow54">
          <table:table-cell table:style-name="TableCell55">
            <text:p text:style-name="P56">Klinický prohlížeč</text:p>
          </table:table-cell>
          <table:table-cell table:style-name="TableCell57">
            <text:p text:style-name="P58">1 ks</text:p>
          </table:table-cell>
          <table:table-cell table:style-name="TableCell59">
            <text:p text:style-name="P60"/>
          </table:table-cell>
          <table:table-cell table:style-name="TableCell61">
            <text:p text:style-name="P62">45 k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iagnostický prohlížeč</text:p>
          </table:table-cell>
          <table:table-cell table:style-name="TableCell68">
            <text:p text:style-name="P69">1 ks</text:p>
          </table:table-cell>
          <table:table-cell table:style-name="TableCell70">
            <text:p text:style-name="P71"/>
          </table:table-cell>
          <table:table-cell table:style-name="TableCell72">
            <text:p text:style-name="P73">1 k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icomizační prohlížeč</text:p>
          </table:table-cell>
          <table:table-cell table:style-name="TableCell79">
            <text:p text:style-name="P80">1 ks</text:p>
          </table:table-cell>
          <table:table-cell table:style-name="TableCell81">
            <text:p text:style-name="P82"/>
          </table:table-cell>
          <table:table-cell table:style-name="TableCell83">
            <text:p text:style-name="P84">4 k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igitalizační prohlížeč</text:p>
          </table:table-cell>
          <table:table-cell table:style-name="TableCell90">
            <text:p text:style-name="P91">1 ks</text:p>
          </table:table-cell>
          <table:table-cell table:style-name="TableCell92">
            <text:p text:style-name="P93"/>
          </table:table-cell>
          <table:table-cell table:style-name="TableCell94">
            <text:p text:style-name="P95">5 k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ervisní podpora</text:p>
          </table:table-cell>
          <table:table-cell table:style-name="TableCell101">
            <text:p text:style-name="P102">1 rok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apojení na nemocniční informační systém od společnosti ICZ (AMIS*HD)</text:p>
          </table:table-cell>
          <table:table-cell table:style-name="TableCell112">
            <text:p text:style-name="P113">služb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oužití SSO ověřování uživatelů, přičemž je přístup uživatelů řízen prostřednictvím ActiveDirectory Nemocnice Kyjov</text:p>
          </table:table-cell>
          <table:table-cell table:style-name="TableCell123">
            <text:p text:style-name="P124">služb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odávka modulu pro přístup k auditním záznamům prohlížeče</text:p>
          </table:table-cell>
          <table:table-cell table:style-name="TableCell134">
            <text:p text:style-name="P135">1 k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 k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odávka modulu pro online elektronickou<text:s/>spolupráci<text:s/><text:soft-page-break/>(možnost pozvání uživatelů do systému bez přístupového účtu)</text:p>
          </table:table-cell>
          <table:table-cell table:style-name="TableCell145">
            <text:p text:style-name="P146">1 k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 k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ožnost sdílení studií pro pacienty linkem nebo QR kódem s možností platnosti data odkazu</text:p>
          </table:table-cell>
          <table:table-cell table:style-name="TableCell156">
            <text:p text:style-name="P157">služb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/>
          </table:table-cell>
        </table:table-row>
      </table:table>
      <text:p text:style-name="P164"/>
      <text:list text:style-name="LFO1" text:continue-numbering="true">
        <text:list-item>
          <text:p text:style-name="P165">Technické vlastnosti nabízeného řešení: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Kritérium</text:p>
          </table:table-cell>
          <table:table-cell table:style-name="TableCell172">
            <text:p text:style-name="P173">ANO/NE</text:p>
          </table:table-cell>
        </table:table-row>
        <table:table-row table:style-name="TableRow174">
          <table:table-cell table:style-name="TableCell175">
            <text:p text:style-name="P176">Možnost budoucí integrace umělé inteligence pro lepší diagnostiku studií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ožnost uložení a načtení rozpracovaného stavu vyšetření na server pro následné použití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D (objemová rekonstrukce, MPR, MIP, průměr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ástroj pro práci s<text:s/>mamografickými snímky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ástroj pro práci s EKG křivkami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odpora segmentace 3D objemu (např. možnost skrýt vyšetřovací stůl na CT snímcích...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ožnost vložení audio komentáře ke studii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ožnost nahrát non-DICOM soubory (pdf, avi, jpg, png, doc,<text:s/>mp4…) a převést na DICOM včetně vložení pacientských údajů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ožnost automatického uložení na Flash disk či externího HDD v rámci odeslání do PAC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ožnost využití dicomizační licence v rámci digitalizace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Uchazeč tímto prohlašuje:</text:p>
      <text:list text:style-name="LFO2" text:continue-numbering="true">
        <text:list-item>
          <text:p text:style-name="P226">že nemá v<text:s/>evidenci daní zachyceny daňové nedoplatky, a to jak v České republice, tak v zemi sídla, místa svého podnikání či bydliště.</text:p>
        </text:list-item>
        <text:list-item>
          <text:p text:style-name="P227">že nemá nedoplatek na pojistném a na penále na veřejné zdravotní pojištění nebo na sociální zabezpečení a příspěvku na státní politiku zaměstnanosti, a to jak v České republice, tak v zemi sídla, místa svého podnikání či bydliště.</text:p>
        </text:list-item>
        <text:list-item>
          <text:p text:style-name="P228">že není v konkurzním nebo insolvenčním řízení.</text:p>
        </text:list-item>
      </text:list>
      <text:p text:style-name="P229"/>
      <text:p text:style-name="P230">Údaje uvedené v krycím listu musí být totožné s údaji obsaženými v návrhu na uzavření smlouvy.<text:s/></text:p>
      <text:p text:style-name="P231"><text:span text:style-name="T232">Do krycího li</text:span><text:span text:style-name="T233">stu nelze doplňovat jiné než požadované údaje. Ceny uvádějte pouze v </text:span><text:span text:style-name="T234">korunách</text:span><text:span text:style-name="T235">.</text:span></text:p>
      <text:p text:style-name="P236"/>
      <text:p text:style-name="P237">Datum:<text:tab/></text:p>
      <text:p text:style-name="P238"/>
      <text:p text:style-name="P239"><text:tab/><text:s text:c="2"/></text:p>
      <text:p text:style-name="P240">………………………………………………………………... <text:s text:c="14"/></text:p>
      <text:p text:style-name="P241">Razítko, jméno a podpis<text:s/></text:p>
      <text:p text:style-name="P242">Osoba oprávněná jednat jménem uchazeče, nebo za uchazeče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roman" style:font-pitch="variable"/>
    <style:font-face style:name="Tahoma" svg:font-family="Tahoma" style:font-family-generic="swiss" style:font-pitch="variable" svg:panose-1="2 11 6 4 3 5 4 4 2 4"/>
    <style:font-face style:name="AT*Bahamas Light" svg:font-family="AT*Bahamas Light" style:font-family-generic="roman" style:font-pitch="variable"/>
    <style:font-face style:name="AT*Gatineau" svg:font-family="AT*Gatineau" style:font-family-generic="roman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Char" style:display-name="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skype_tb_innertext" style:display-name="skype_tb_innertext" style:family="text" style:parent-style-name="Standardnípísmoodstavce"/>
    <style:style style:name="Char0" style:display-name="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Číslostránky" style:display-name="Číslo stránky" style:family="text" style:parent-style-name="Standardnípísmoodstavce"/>
    <style:style style:name="CharCharChar1CharCharCharCharCharCharChar" style:display-name="Char Char Char1 Char Char Char Char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AT*Bahamas Light" style:font-name-asian="AT*Gatineau" fo:font-weight="bold" style:font-weight-asian="bold" fo:color="#800080" fo:font-size="22pt" style:font-size-asian="22pt" fo:hyphenate="false"/>
    </style:style>
    <style:style style:name="NázevChar" style:display-name="Název Char" style:family="text">
      <style:text-properties style:font-name="AT*Bahamas Light" style:font-name-asian="AT*Gatineau" fo:font-weight="bold" style:font-weight-asian="bold" fo:color="#800080" fo:font-size="22pt" style:font-size-asian="22pt"/>
    </style:style>
    <style:style style:name="OdstavecseseznamemChar" style:display-name="Odstavec se seznamem Char" style:family="text"/>
    <style:style style:name="Základnítextodsazený" style:display-name="Základní text odsazený" style:family="paragraph" style:parent-style-name="Normální">
      <style:paragraph-properties fo:widows="0" fo:orphans="0" fo:text-align="justify" fo:margin-top="0.0833in" fo:line-height="150%" fo:margin-left="0.1972in" fo:text-indent="-0.1972in">
        <style:tab-stops/>
      </style:paragraph-properties>
      <style:text-properties style:font-name-asian="Lucida Sans Unicode" fo:font-size="12pt" style:font-size-asian="12pt" style:font-size-complex="12pt" style:language-asian="ar" style:country-asian="SA" fo:hyphenate="false"/>
    </style:style>
    <style:style style:name="ZákladnítextodsazenýChar" style:display-name="Základní text odsazený Char" style:family="text">
      <style:text-properties style:font-name-asian="Lucida Sans Unicode" fo:font-size="12pt" style:font-size-asian="12pt" style:font-size-complex="12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evyřešenázmínka1" style:display-name="Nevyřešená zmínka1" style:family="text">
      <style:text-properties fo:color="#808080" fo:background-color="#E6E6E6"/>
    </style:style>
    <style:style style:name="Stylodsazfurt11b.Vlevo0cm" style:display-name="Styl odsaz furt + 11 b. Vlevo:  0 cm" style:family="paragraph" style:parent-style-name="Normální">
      <style:paragraph-properties fo:text-align="justify" fo:margin-top="0.0833in"/>
      <style:text-properties style:font-name="Tahoma" fo:color="#000000" fo:font-size="11pt" style:font-size-asian="11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hyphenate="false"/>
    </style:style>
    <style:style style:name="ZápatíChar" style:display-name="Zápatí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paragraph-properties fo:margin-right="0.25in"/>
    </style:style>
    <style:style style:name="P5" style:parent-style-name="Název" style:family="paragraph">
      <style:paragraph-properties fo:text-align="start" fo:margin-left="0.4916in" fo:text-indent="0.4916in">
        <style:tab-stops/>
      </style:paragraph-properties>
    </style:style>
    <style:style style:name="T6" style:parent-style-name="Standardnípísmoodstavce" style:family="text">
      <style:text-properties fo:color="#008000"/>
    </style:style>
    <style:style style:name="P7" style:parent-style-name="Název" style:family="paragraph">
      <style:paragraph-properties fo:text-align="start" fo:margin-left="0.4916in" fo:text-indent="0.4916in">
        <style:tab-stops/>
      </style:paragraph-properties>
      <style:text-properties style:font-name="Arial" style:font-name-complex="Arial" fo:color="#0094AB" fo:font-size="8.5pt" style:font-size-asian="8.5pt" style:font-size-complex="8.5pt"/>
    </style:style>
    <style:style style:name="P8" style:parent-style-name="Název" style:family="paragraph">
      <style:paragraph-properties fo:margin-left="0.4916in" fo:text-indent="0.4916in">
        <style:tab-stops/>
      </style:paragraph-properties>
      <style:text-properties style:font-name="Arial" style:font-name-complex="Arial" fo:color="#0094AB" fo:font-size="8.5pt" style:font-size-asian="8.5pt" style:font-size-complex="8.5pt"/>
    </style:style>
    <style:style style:name="P9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Záhlaví"><text:span text:style-name="T2"><text:s text:c="10"/></text:span></text:p>
      </style:header>
      <style:footer>
        <text:p text:style-name="P3"><text:page-number text:fixed="false">2</text:page-number></text:p>
        <text:p text:style-name="P4"/>
      </style:footer>
      <style:header-first>
        <text:p text:style-name="P5"><text:span text:style-name="T6"><draw:frame draw:style-name="a0" draw:name="obrázek 1" text:anchor-type="as-char" svg:x="0in" svg:y="0in" svg:width="3.91667in" svg:height="0.61458in" style:rel-width="scale" style:rel-height="scale"><draw:image xlink:href="media/image1.jpeg" xlink:type="simple" xlink:show="embed" xlink:actuate="onLoad"/><svg:title/><svg:desc>logo nemocnice</svg:desc></draw:frame></text:span></text:p>
        <text:p text:style-name="P7">Nemocnice Kyjov, příspěvková organizace, Strážovská 1247/22, 697 01 Kyjov</text:p>
        <text:p text:style-name="P8"/>
      </style:header-first>
      <style:footer-first>
        <text:p text:style-name="P9"><text:page-number text:fixed="false">1</text:page-number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davatel:</dc:title>
    <meta:initial-creator>Ing. ŠAFÁŘOVÁ Eva</meta:initial-creator>
    <dc:creator>Ing. ŠAFÁŘOVÁ Eva</dc:creator>
    <meta:creation-date>2022-08-24T09:26:00Z</meta:creation-date>
    <dc:date>2022-10-04T05:13:00Z</dc:date>
    <meta:print-date>2018-01-16T10:14:00Z</meta:print-date>
    <meta:template xlink:href="ZD_krycí%20list%20nabídky" xlink:type="simple"/>
    <meta:editing-cycles>9</meta:editing-cycles>
    <meta:editing-duration>PT2760S</meta:editing-duration>
    <meta:document-statistic meta:page-count="2" meta:paragraph-count="5" meta:word-count="387" meta:character-count="2666" meta:row-count="19" meta:non-whitespace-character-count="2284"/>
  </office:meta>
</office:document-meta>
</file>