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D99594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0" table:default-cell-style-name="ce3"/>
        <table:table-column table:style-name="co8" table:number-columns-repeated="15367" table:default-cell-style-name="ce1"/>
        <table:table-row table:style-name="ro1">
          <table:table-cell office:value-type="string" table:style-name="ce2">
            <text:p>Příloha č. 2_Technická specifikace dodavatele</text:p>
          </table:table-cell>
          <table:table-cell table:number-columns-repeated="6" table:style-name="ce3"/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6">
            <text:p>VZMR</text:p>
          </table:table-cell>
          <table:table-cell table:style-name="ce4"/>
          <table:table-cell table:number-columns-repeated="2" table:style-name="ce3"/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„Plášť ochranný jednorázový II“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1">
          <table:table-cell office:value-type="string" table:style-name="ce7">
            <text:p>Obchodní název:</text:p>
          </table:table-cell>
          <table:table-cell table:number-columns-repeated="5" table:style-name="ce8"/>
          <table:table-cell table:style-name="ce9"/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2">
          <table:table-cell office:value-type="string" table:style-name="ce7">
            <text:p>Objednací kód:</text:p>
          </table:table-cell>
          <table:table-cell table:number-columns-repeated="2" table:style-name="ce10"/>
          <table:table-cell table:style-name="ce11"/>
          <table:table-cell office:value-type="string" table:style-name="ce7">
            <text:p>Výrobce:</text:p>
          </table:table-cell>
          <table:table-cell table:style-name="ce12"/>
          <table:table-cell table:style-name="ce11"/>
          <table:table-cell table:style-name="ce13"/>
          <table:table-cell table:number-columns-repeated="16376" table:style-name="ce14"/>
        </table:table-row>
        <table:table-row table:style-name="ro1">
          <table:table-cell office:value-type="string" table:style-name="ce15">
            <text:p>Uvést technickou specifikaci nabízeného zboží, a to nejméně v rozsahu stanoveném ve Výzvě k podání nabídky.</text:p>
          </table:table-cell>
          <table:table-cell table:number-columns-repeated="5" table:style-name="ce14"/>
          <table:table-cell table:style-name="ce16"/>
          <table:table-cell table:style-name="ce13"/>
          <table:table-cell table:style-name="ce14"/>
          <table:table-cell table:number-columns-repeated="7" table:style-name="ce3"/>
          <table:table-cell table:style-name="ce4"/>
          <table:table-cell table:number-columns-repeated="7" table:style-name="ce3"/>
          <table:table-cell table:number-columns-repeated="16360" table:style-name="ce14"/>
        </table:table-row>
        <table:table-row table:style-name="ro1">
          <table:table-cell office:value-type="string" table:style-name="ce17">
            <text:p>Tabulku doplnit <text:s/>skutečnými údaji o nabízeném produktu.</text:p>
          </table:table-cell>
          <table:table-cell table:number-columns-repeated="5" table:style-name="ce3"/>
          <table:table-cell table:style-name="ce18"/>
          <table:table-cell table:style-name="ce4"/>
          <table:table-cell table:number-columns-repeated="8" table:style-name="ce3"/>
          <table:table-cell table:style-name="ce4"/>
          <table:table-cell table:number-columns-repeated="1000" table:style-name="ce3"/>
          <table:table-cell table:number-columns-repeated="15367"/>
        </table:table-row>
        <table:table-row table:style-name="ro1">
          <table:table-cell office:value-type="string" table:style-name="ce15">
            <text:p>Dodavatel může technickou specifikaci rozšířit o další údaje pod tabulkou.</text:p>
          </table:table-cell>
          <table:table-cell table:number-columns-repeated="5" table:style-name="ce19"/>
          <table:table-cell table:style-name="ce20"/>
          <table:table-cell table:style-name="ce4"/>
          <table:table-cell table:number-columns-repeated="8" table:style-name="ce3"/>
          <table:table-cell table:style-name="ce4"/>
          <table:table-cell table:number-columns-repeated="1000" table:style-name="ce3"/>
          <table:table-cell table:number-columns-repeated="15367"/>
        </table:table-row>
        <table:table-row table:style-name="ro3">
          <table:table-cell office:value-type="string" table:style-name="ce21">
            <text:p>Technická specifikace</text:p>
          </table:table-cell>
          <table:table-cell table:number-columns-repeated="5" table:style-name="ce22"/>
          <table:table-cell table:style-name="ce23"/>
          <table:table-cell table:style-name="ce4"/>
          <table:table-cell table:style-name="ce3"/>
          <table:table-cell table:style-name="ce24"/>
          <table:table-cell table:number-columns-repeated="7" table:style-name="ce4"/>
          <table:table-cell table:number-columns-repeated="1000" table:style-name="ce3"/>
          <table:table-cell table:number-columns-repeated="15367"/>
        </table:table-row>
        <table:table-row table:style-name="ro4">
          <table:table-cell office:value-type="string" table:number-columns-spanned="6" table:number-rows-spanned="1" table:style-name="ce33">
            <text:p>Požadavek</text:p>
          </table:table-cell>
          <table:covered-table-cell table:number-columns-repeated="5"/>
          <table:table-cell office:value-type="string" table:style-name="ce25">
            <text:p>Nabídka</text:p>
          </table:table-cell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4">
          <table:table-cell office:value-type="string" table:number-columns-spanned="6" table:number-rows-spanned="1" table:style-name="ce34">
            <text:p>osobní ochranný prostředek kategorie I podle nařízení (EU) 2016/425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4">
          <table:table-cell office:value-type="string" table:number-columns-spanned="6" table:number-rows-spanned="1" table:style-name="ce34">
            <text:p>ochranný plášť v primární péči v rámci MRSA a infekcí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4">
          <table:table-cell office:value-type="string" table:number-columns-spanned="6" table:number-rows-spanned="1" table:style-name="ce34">
            <text:p>odolný průniku kapalin a mikroorganismů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4">
          <table:table-cell office:value-type="string" table:number-columns-spanned="6" table:number-rows-spanned="1" table:style-name="ce34">
            <text:p>univerzální velikost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009" table:style-name="ce3"/>
          <table:table-cell table:number-columns-repeated="15367"/>
        </table:table-row>
        <table:table-row table:style-name="ro4">
          <table:table-cell office:value-type="string" table:number-columns-spanned="6" table:number-rows-spanned="1" table:style-name="ce34">
            <text:p>materiál – PP-fleece (Polypropylen) + PE-(Polyetylen)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4">
            <text:p>síla materiálu<text:span text:style-name="T3"><text:s/></text:span>PP-fleece [g/m²]</text:p>
          </table:table-cell>
          <table:covered-table-cell table:number-columns-repeated="5"/>
          <table:table-cell office:value-type="string" table:style-name="ce26">
            <text:p>doplnit údaj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4">
            <text:p>síla materiálu PE [g/m²]</text:p>
          </table:table-cell>
          <table:covered-table-cell table:number-columns-repeated="5"/>
          <table:table-cell office:value-type="string" table:style-name="ce26">
            <text:p>doplnit údaj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4">
            <text:p>délka [cm]</text:p>
          </table:table-cell>
          <table:covered-table-cell table:number-columns-repeated="5"/>
          <table:table-cell office:value-type="string" table:style-name="ce26">
            <text:p>doplnit údaj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4">
            <text:p>nesterilní, zavinovací, s úvazky v pase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4">
            <text:p>dlouhý rukáv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4">
            <text:p>manžety rukávů - pletené nebo ukončené do gumičky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4">
            <text:p>dodání do 5 pracovních dnů od objednávky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4">
            <text:p>jednotlivě balené, druh balení - PE sáček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5">
            <text:p>Normy</text:p>
          </table:table-cell>
          <table:covered-table-cell table:number-columns-repeated="5"/>
          <table:table-cell office:value-type="string" table:style-name="ce25">
            <text:p>Nabídka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4">
            <text:p>DIN EN 14126:2005 - Ochranné oděvy - Všeobecné požadavky a metody zkoušení ochranných oděvů proti infekčním agens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4">
            <text:p>ISO 16603 - Zkušební metoda stanovení odolnosti  proti průniku krve a tělních tekutin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4">
            <text:p>ISO 16604 - Zkušební metoda stanovení odolnosti proti pronikání patogenů přenášenými krví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4">
            <text:p>EN ISO 22610 - Zkušební metoda stanovení odolnosti proti bakteriální penetraci za mokra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4">
            <text:p>EN ISO 22611 - Zkušební metoda odolnosti proti penetraci biologicky kontaminovanými aerosoly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4">
            <text:p>EN ISO 22612 - Zkušební metoda odolnosti proti penetraci mikrobů za sucha (ochranný oděv proti infekčním agens)</text:p>
          </table:table-cell>
          <table:covered-table-cell table:number-columns-repeated="5"/>
          <table:table-cell office:value-type="string" table:style-name="ce26">
            <text:p>ANO/NE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36">
            <text:p>Poznámky:</text:p>
          </table:table-cell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30"/>
        </table:table-row>
        <table:table-row table:number-rows-repeated="5" table:style-name="ro1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5">
          <table:table-cell office:value-type="string" table:style-name="ce31">
            <text:p>V nabídce dokládáme Dokument .<text:span text:style-name="T1">...........................................…...........................<text:s text:c="8"/></text:span><text:s text:c="8"/><text:span text:style-name="T1">( doplnit název dokumentu)</text:span></text:p>
          </table:table-cell>
          <table:table-cell table:number-columns-repeated="4" table:style-name="ce31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/>prokazující splnění výše uvedených norem a další požadované údaje dle zadání bodu 3_Pokyny pro zpracování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/>nabídky "Výzvy k podání nabídky a prokázání splnění kvalifikace".<text:s/>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V…........................., dne…........................................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5" table:style-name="ce3"/>
          <table:table-cell office:value-type="string" table:style-name="ce3">
            <text:p>…...............................................................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8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9">
          <table:table-cell table:number-columns-repeated="5" table:style-name="ce3"/>
          <table:table-cell office:value-type="string" table:style-name="ce32">
            <text:p>Dodavatel – podpis oprávněné osoby<text:s/></text:p>
          </table:table-cell>
          <table:table-cell table:style-name="ce32"/>
          <table:table-cell table:style-name="ce4"/>
          <table:table-cell table:number-columns-repeated="16376"/>
        </table:table-row>
        <table:table-row table:style-name="ro10">
          <table:table-cell table:number-columns-repeated="5" table:style-name="ce3"/>
          <table:table-cell table:number-columns-repeated="2" table:style-name="ce32"/>
          <table:table-cell table:number-columns-repeated="1010" table:style-name="ce3"/>
          <table:table-cell table:number-columns-repeated="15367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Ing. HODESOVÁ Markéta</meta:initial-creator>
    <dc:creator>Ing. HODESOVÁ Markéta</dc:creator>
    <meta:creation-date>2022-06-13T08:54:28Z</meta:creation-date>
    <dc:date>2022-09-09T10:18:41Z</dc:date>
    <meta:print-date>2022-09-09T10:13:47Z</meta:print-date>
  </office:meta>
</office:document-meta>
</file>